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041in" fo:margin-bottom="0.1041in" style:line-height-at-least="0.41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anguage-asian="it" style:country-asian="IT"/>
    </style:style>
    <style:style style:name="P2" style:parent-style-name="Standard" style:family="paragraph">
      <style:paragraph-properties fo:text-align="justify" fo:margin-top="0.1041in" fo:margin-bottom="0.1041in" fo:background-color="#FFFFFF"/>
      <style:text-properties style:font-name-asian="Times New Roman" style:font-name-complex="Calibri" fo:font-weight="bold" style:font-weight-asian="bold" style:font-weight-complex="bold" fo:text-transform="uppercase" fo:color="#000000" style:language-asian="en" style:country-asian="US"/>
    </style:style>
    <style:style style:name="P3" style:parent-style-name="Standard" style:family="paragraph">
      <style:paragraph-properties fo:text-align="justify" fo:margin-top="0.1041in" fo:margin-bottom="0.1041in" style:line-height-at-least="0.41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anguage-asian="it" style:country-asian="IT"/>
    </style:style>
    <style:style style:name="P4" style:parent-style-name="Standard" style:family="paragraph">
      <style:paragraph-properties fo:text-align="justify" fo:margin-bottom="0.1041in" style:line-height-at-least="0.2604in" fo:background-color="#FFFFFF"/>
    </style:style>
    <style:style style:name="T5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11" style:parent-style-name="Standard" style:family="paragraph">
      <style:paragraph-properties fo:text-align="justify" fo:margin-bottom="0.1041in" style:line-height-at-least="0.2604in" fo:background-color="#FFFFFF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13" style:parent-style-name="Standard" style:family="paragraph">
      <style:paragraph-properties fo:text-align="justify" fo:margin-bottom="0.1041in" style:line-height-at-least="0.2604in" fo:background-color="#FFFFFF"/>
    </style:style>
    <style:style style:name="T14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19" style:parent-style-name="Standard" style:family="paragraph">
      <style:paragraph-properties fo:text-align="justify" fo:margin-bottom="0.1041in" style:line-height-at-least="0.2604in" fo:background-color="#FFFFFF"/>
    </style:style>
    <style:style style:name="T20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Standard" style:family="paragraph">
      <style:paragraph-properties fo:text-align="justify" fo:margin-bottom="0.1041in" style:line-height-at-least="0.2604in" fo:background-color="#FFFFFF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8" style:parent-style-name="Standard" style:family="paragraph">
      <style:paragraph-properties fo:text-align="justify" fo:margin-bottom="0.1041in" style:line-height-at-least="0.2604in" fo:background-color="#FFFFFF"/>
      <style:text-properties fo:color="#000000"/>
    </style:style>
    <style:style style:name="P29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30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31" style:parent-style-name="Standard" style:family="paragraph">
      <style:paragraph-properties fo:text-align="justify" fo:margin-bottom="0.1041in" style:line-height-at-least="0.2604in" fo:background-color="#FFFFFF"/>
    </style:style>
    <style:style style:name="P32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33" style:parent-style-name="Standard" style:family="paragraph">
      <style:paragraph-properties fo:text-align="justify" fo:margin-bottom="0.1041in" style:line-height-at-least="0.2604in" fo:background-color="#FFFFFF"/>
    </style:style>
    <style:style style:name="T34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T35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36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37" style:parent-style-name="Standard" style:family="paragraph">
      <style:paragraph-properties fo:text-align="justify" fo:margin-bottom="0.1041in" style:line-height-at-least="0.2604in" fo:background-color="#FFFFFF"/>
    </style:style>
    <style:style style:name="T38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39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40" style:parent-style-name="Standard" style:family="paragraph">
      <style:paragraph-properties fo:text-align="justify" fo:margin-bottom="0.1041in" style:line-height-at-least="0.2604in" fo:background-color="#FFFFFF"/>
    </style:style>
    <style:style style:name="T41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T42" style:parent-style-name="Collegamentoipertestuale" style:family="text">
      <style:text-properties style:font-name-asian="Times New Roman" style:font-name-complex="Times New Roman" style:language-asian="it" style:country-asian="IT"/>
    </style:style>
    <style:style style:name="P43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color="#000000" style:language-asian="it" style:country-asian="IT"/>
    </style:style>
    <style:style style:name="P44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fo:text-transform="uppercase" fo:color="#000000" style:language-asian="it" style:country-asian="IT"/>
    </style:style>
    <style:style style:name="P45" style:parent-style-name="Standard" style:family="paragraph">
      <style:paragraph-properties fo:text-align="justify" fo:margin-bottom="0.1041in" style:line-height-at-least="0.2604in" fo:background-color="#FFFFFF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font-weight="bold" style:font-weight-asian="bold" fo:color="#000000"/>
    </style:style>
    <style:style style:name="P48" style:parent-style-name="Standard" style:family="paragraph">
      <style:paragraph-properties fo:text-align="justify" fo:margin-bottom="0.1041in" style:line-height-at-least="0.2604in" fo:background-color="#FFFFFF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fo:color="#000000" style:language-asian="it" style:country-asian="IT"/>
    </style:style>
    <style:style style:name="P53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041in" style:line-height-at-least="0.2604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56" style:parent-style-name="Standard" style:family="paragraph">
      <style:paragraph-properties fo:text-align="justify" fo:margin-bottom="0.1041in" style:line-height-at-least="0.2604in" fo:background-color="#FFFFFF"/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57" style:parent-style-name="Standard" style:family="paragraph">
      <style:paragraph-properties fo:text-align="justify" fo:margin-bottom="0.1041in" style:line-height-at-least="0.2604in" fo:background-color="#FFFFFF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63" style:parent-style-name="Standard" style:family="paragraph">
      <style:paragraph-properties fo:text-align="justify" fo:margin-bottom="0.1041in" style:line-height-at-least="0.2604in" fo:background-color="#FFFFFF"/>
    </style:style>
    <style:style style:name="P64" style:parent-style-name="Normale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65" style:parent-style-name="Normale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P66" style:parent-style-name="Normale" style:family="paragraph">
      <style:paragraph-properties fo:widows="2" fo:orphans="2" fo:text-align="justify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71" style:parent-style-name="Normale" style:family="paragraph">
      <style:paragraph-properties fo:widows="2" fo:orphans="2" fo:text-align="justify"/>
    </style:style>
    <style:style style:name="T72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P75" style:parent-style-name="NormaleWeb" style:family="paragraph">
      <style:paragraph-properties fo:text-align="justify" style:line-height-at-least="0.1916in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cOMPILAZIONE PIANo DI STUDIO – LAUREE TRIENNALI</text:p>
      <text:p text:style-name="P2">Dal 17 ottobre 2016 E’ attiva la procedura on-line per la compilazione del piano di studio</text:p>
      <text:p text:style-name="P3">Informazioni generali sui piani di studio</text:p>
      <text:p text:style-name="P4"><text:span text:style-name="T5">Il<text:s/></text:span><text:span text:style-name="T6">piano di studio è un documento che attesta l’elenco delle attività formative che lo studente intende seguire (obbligatorie o a scelta), per raggiungere i 180 crediti necessari al conseguimento della laurea triennale. Per compilare il piano di studio è nece</text:span><text:span text:style-name="T7">ssario collegarsi al sito<text:s/></text:span><text:a xlink:href="http://www.uniweb.unipd.it/" office:target-frame-name="_top" xlink:show="replace"><text:span text:style-name="T8">www.uniweb.unipd.it</text:span></text:a><text:span text:style-name="T9">, cliccare sulla voce "Didattica" e poi "Piano di studio". Il manuale utile alla compilazione on-line del piano di studio è disponibile in ''Unipd.it'' selezionando,<text:s/></text:span><text:span text:style-name="T10">alla voce ''Studenti'', ''Università On-line'' e quindi ''Uniweb''. (link)</text:span></text:p>
      <text:p text:style-name="P11"><text:span text:style-name="T12">La compilazione del piano è obbligatoria per tutti gli studenti.</text:span></text:p>
      <text:p text:style-name="P13"><text:span text:style-name="T14">Lo studente è tenuto a compilare il piano di studio<text:s/></text:span><text:span text:style-name="T15">prima<text:s/></text:span><text:span text:style-name="T16">di sostenere gli esami. (Vedi<text:s/></text:span><text:a xlink:href="https://elearning.unipd.it/scienzeumane/pluginfile.php/89917/mod_page/content/89/DR_1371_2014_Regolamento_carriere_Studenti.pdf" office:target-frame-name="_top" xlink:show="replace">Regolamento delle carriere degli studenti</text:a><text:span text:style-name="T17"><text:s/></text:span><text:span text:style-name="T18">(art. 20, comma 6).</text:span></text:p>
      <text:p text:style-name="P19"><text:span text:style-name="T20"><text:s/></text:span><text:span text:style-name="T21">Gli studenti possono compilare e modificare il piano on – line<text:s/></text:span><text:span text:style-name="T22">dal 17 Ottobr</text:span><text:span text:style-name="T23">e 2016 al 30 Giugno 2017</text:span><text:span text:style-name="T24">. <text:s/></text:span></text:p>
      <text:p text:style-name="P25">La compilazione del piano di studio on-line riguarda gli studenti immatricolati<text:s/><text:span text:style-name="T26">a partire dall’Anno Accademico 2010 -2011</text:span>.<text:s/></text:p>
      <text:p text:style-name="P27">Allegato 2, <text:s/>documento di riferimento per la compilazione del piano di studio</text:p>
      <text:p text:style-name="P28">Per compilare il piano di<text:s/>studio è necessario conoscere il percorso formativo (Allegato 2) completo delle attività didattiche previste nell'ambito del proprio Corso di laurea.</text:p>
      <text:p text:style-name="P29">Il piano delle attività è consultabile nelle pagine Moodle del proprio corso di Laurea alla voce ''Piano delle attività didattiche'' (a seguire i link ai singoli corsi) cliccando l’allegato 2/documento relativo al proprio anno di iscrizione.</text:p>
      <text:p text:style-name="P30">- CORSO DI LAUREA TRIENNALE IN ARCHEOLOGIA</text:p>
      <text:p text:style-name="P31"><text:a xlink:href="https://elearning.unipd.it/scienzeumane/mod/page/view.php?id=60268" office:target-frame-name="_top" xlink:show="replace"><text:span text:style-name="Collegamentoipertestuale">https://elearning.unipd.it/scienz</text:span><text:bookmark-start text:name="_Hlt463521661"/><text:bookmark-start text:name="_Hlt463521662"/><text:bookmark-end text:name="_Hlt463521661"/><text:bookmark-end text:name="_Hlt463521662"/><text:span text:style-name="Collegamentoipertestuale">eumane/mod/page/view.php?id=60268</text:span></text:a></text:p>
      <text:p text:style-name="P32">- CORSO DI LAUREA TRIENNALE IN DISICPLINE DELLE ARTI, DELLA MUSICA E DELLO SPETTACOLO</text:p>
      <text:p text:style-name="P33"><text:a xlink:href="https://elearning.unipd.it/scienzeumane/mod/page/view.php?id=60333" office:target-frame-name="_top" xlink:show="replace"><text:span text:style-name="T34">https://elea</text:span><text:span text:style-name="T35">rning.unipd.it/scienzeumane/mod/page/view.php?id=60333</text:span></text:a></text:p>
      <text:p text:style-name="P36">- CORSO DI LAUREA TRIENNALE IN PROGETTAZIONE E GESTIONE DEL TURISMO CULTURALE</text:p>
      <text:p text:style-name="P37"><text:a xlink:href="https://elearning.unipd.it/scienzeumane/mod/page/view.php?id=60461" office:target-frame-name="_top" xlink:show="replace"><text:span text:style-name="T38">https://elearning.unipd.it/scienzeumane/mod/page/view.php?id=60461</text:span></text:a></text:p>
      <text:p text:style-name="P39">- CORSO DI LAUREA TRIENNALE IN STORIA E TUTELA DEI BENI ARTISTICI E MUSICALI <text:s/></text:p>
      <text:p text:style-name="P40"><text:a xlink:href="https://elearning.unipd.it/scienzeumane/mod/page/view.php?id=60660" office:target-frame-name="_top" xlink:show="replace"><text:span text:style-name="T41">https://elearning.unipd.it</text:span><text:span text:style-name="T42">/scienzeumane/mod/page/view.php?id=60660</text:span></text:a></text:p>
      <text:p text:style-name="P43"/>
      <text:p text:style-name="P44">Istruzioni e scadenze per gli iscritti alla triennale</text:p>
      <text:p text:style-name="P45"><text:span text:style-name="T46">Gli studenti possono compilare e modificare il piano on –line<text:s/></text:span><text:span text:style-name="T47">dal 17 ottobre 2016 al 30 giugno 2017.</text:span></text:p>
      <text:p text:style-name="P48"><text:span text:style-name="T49">Gli iscritti ai corsi di laurea triennale immatricolati pri</text:span><text:span text:style-name="T50">ma dell’anno accademico 2010/2011 devono compilare il piano<text:s/></text:span><text:span text:style-name="T51">SOLO</text:span><text:span text:style-name="T52"><text:s/>in forma cartacea e lo devono consegnare alla Segreteria Didattica del Dipartimento dei beni culturali, Piazza Capitaniato ,7 <text:s/>- Palazzo Liviano</text:span></text:p>
      <text:p text:style-name="P53"/>
      <text:p text:style-name="P54">SCADENZE PER I LAUREANDI</text:p>
      <text:p text:style-name="P55"/>
      <text:p text:style-name="P56">ATTENZIONE:</text:p>
      <text:p text:style-name="P57"><text:span text:style-name="T58">Dopo la</text:span><text:span text:style-name="T59"><text:s/>presentazione della domanda di ammissione alla prova finale, il piano di studio non può più essere modificato (vedi<text:s/></text:span><text:a xlink:href="https://elearning.unipd.it/scienzeumane/pluginfile.php/89917/mod_page/content/89/DR_1371_2014_Regolamento_carriere_Studenti.pdf" office:target-frame-name="_top" xlink:show="replace"><text:span text:style-name="T60">regolamento delle carriere degli studenti</text:span></text:a><text:span text:style-name="T61"><text:s/></text:span><text:span text:style-name="T62">art. 20, comma 3).</text:span></text:p>
      <text:p text:style-name="P63"/>
      <text:p text:style-name="P64">AVVISO IMPORTANTE</text:p>
      <text:p text:style-name="P65"/>
      <text:p text:style-name="P66"><text:span text:style-name="T67">SI RICORDA AGLI STUDENTI CHE INTENDONO<text:s/></text:span><text:span text:style-name="T68">LAUREARSI NELLA SESSIONE DI FEBBRAIO MARZO 2017<text:s/></text:span><text:span text:style-name="T69">DI PRESENTARE LA DOMANDA DI LAUREA<text:s/></text:span><text:span text:style-name="T70">DALL’ 1 NOVEMBRE AL 30 NOVEMBRE 2016 <text:s/></text:span></text:p>
      <text:p text:style-name="P71"><text:span text:style-name="T72">PERTANTO</text:span><text:span text:style-name="T73"><text:s/>PRIMA DI PROCEDERE A TALE OPERAZIONE<text:s/></text:span><text:span text:style-name="T74">E’ NECESSARIO COMPILARE O MODIFICARE IL PIANO DI STUDIO.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nte</meta:initial-creator>
    <dc:creator>Bagante</dc:creator>
    <meta:creation-date>2016-10-06T10:55:00Z</meta:creation-date>
    <dc:date>2016-10-06T10:55:00Z</dc:date>
    <meta:print-date>2015-10-27T15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1" meta:character-count="3819" meta:row-count="27" meta:non-whitespace-character-count="3255"/>
  </office:meta>
</office:document-meta>
</file>