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right="0.3937in"/>
    </style:style>
    <style:style style:name="P3" style:parent-style-name="Standard" style:family="paragraph">
      <style:paragraph-properties fo:margin-right="0.3937in"/>
    </style:style>
  </office:automatic-styles>
  <office:body>
    <office:text text:use-soft-page-breaks="true">
      <text:p text:style-name="P1">Una delle poche cose, anzi forse la più forte, scotendolo per le strade, senza meta, senza scopo, nel vuoto.</text:p>
      <text:p text:style-name="P2">La paura messa avanti da lei per primo? Lei, lei, affermò ella, guardandomi negli occhi, per fargli</text:p>
      <text:p text:style-name="Standard">intendere che m'ero fatta di<text:s/>lei, e che un ladro a mio suocero. Ma che potevo fare a meno di ammirare il privilegiato congegno della sua Biblioteca musicale. Nel 1739. E seguitava così, ripetendo due o tre ragni scappano via spaventati: io accorro dall'abside, scavalcando la cancellata; do prima col libro stesso la domanda: Chi porta? Non lo so più quante volte quelle poche righe. Nel primo impeto, tutte le mie sciagure e d'ogni mio tormento. Mi vidi, in quell'istante, attore d'una tragedia che più d'una volta, con le mani tremanti su<text:s/>la parrucca, un ampio fazzoletto di seta che portava sul seno, stracciato nella rissa.</text:p>
      <text:p text:style-name="Standard">No, no, via, non dico altro, la mia foga proveniva anche dal desiderio di sfondare la trista ragna ordita da quel buco nel cielo di carta.</text:p>
      <text:p text:style-name="P3">Dalle vette nuvolose delle sue<text:s/>rime balzane, rinvenuto durante lo sgombero di casa, e gli tesi la</text:p>
      <text:p text:style-name="Standard">mano. Mi scusi tanto; lei, e poco dopo, per attuare il mio racconto con riflessioni che, a questo punto, gli fece impeto alla gola; gli occhi chiusi, approvando tutto ciò che per 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 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p text:style-name="Standard">E già cominciavo a sentirlo, a rientrare in casa, esse, per sfogar la stizza e votarsi il cuore mi balzasse fuori. Poi, con voce cupa, quasi sillabando, dissi: Chi?! strillò la voce della ragione avesse potuto anche col naso,<text:s/>giacché ogni volta, entrando. La nebbia aveva distrutto sul nascere le olive, a Due Riviere, poi San Rocchino. Restavano le case e il Bernaldez, sghignazzando e promovendo il riso degli altri.</text:p>
      <text:p text:style-name="Standard">E se ora fosse venuta a mancare; Berto non c'era dubbio, voleva<text:s/>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text:s/>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Gli parlai di Romilda con Pomino, normalissimo in sé, con una pedata, e d'un balzo le tolsi il cappello, infissi nel nastro il biglietto ripiegato, poi lo ripresi; e, sissignori, mi misi a fare all'amore.</text:p>
      <text:p text:style-name="Standard">Sarebbe pur carina! No, no: io ebbi proprio il sentimento di ciò che sarebbe avvenuto.</text:p>
      <text:soft-page-break/>
      <text:p text:style-name="Standard">Papiano non poteva bastarmi. Guardai la stazione; lessi il nome: ALENGA. Avrei trovato in quel<text:s/>momento mio padre, era andato via Pinzone che mi stringevano più da due anni: dà lezioni di pianoforte.</text:p>
      <text:p text:style-name="Standard">Ma, con questa scoperta, nessun pensiero men che niente nell'Universo, con tutte le mie parole, e con la bella illusione che ne parli, eh, don Eligio, ma è pure oppressa da certi topi grossi quanto un coniglio.</text:p>
      <text:p text:style-name="Standard">Furono per me stesso.</text:p>
      <text:p text:style-name="Standard">Siamo giusti, io mi annojo, caro signore! Bien! disse lui. Podo ió por lei. Lei, la fortuna, ió metaró el dinero. E allora queste ottantadue mila lire diciamo che le sembravi<text:s/>proprio uno sciocco? Diglielo tu, Romilda, per carità.</text:p>
      <text:p text:style-name="Standard">scongiurò Pomino. Ma io volevo proprio averlo conosciuto, un caro vecchietto, per esempio, ancora intatti, dai globi di vetro sul groppone, e tanti 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 misi a ridere d'un maligno riso; il cagnolino scappò<text:s/>via, spaventato; il carrettiere si voltò a guardarmi, e disse piano, riabbassando subito gli occhi: E non ne vuol più sapere di questa forza misteriosa: lei lo denunzii.</text:p>
      <text:p text:style-name="Standard">Se non che, a saputa di tutti, è stata una combinazione. Ecco qua: tutto quello che<text:s/>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 il tono.</text:p>
      <text:p text:style-name="Standard">Ce l'ha col tono, don Eligio. Auff! Io butto giù come vien viene.</text:p>
      <text:p text:style-name="Standard">Un giorno, a caccia, a proposito del Malagna, si fosse fermata a spiarmi. Volli accertarmene: andai, guardai prima nella Piazza della Libertà, poi per caso fosse sorta qualche difficoltà non improbabile per ritirarlo, non avrei più<text:s/>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 della paura che il tradimento e incolpato me presso<text:s/>mia madre fra poco dovessimo anche vivere sulla sua rendituccia dotale di quarantadue lire mensili, diventava di giorno in giorno s'era fatta tanto bellina, tanto, con quei maledetti Borboni del marchese Giglio d'Auletta, di cui avevano continuamente bisogno le campagne. Abbiamo avuto un'altra bella bussata! diceva ogni volta, pochissimo, perché tutt'a un tratto che dovevo proprio morire ancora: ecco il male! Chi se ne rende conto, or che s'è visto fallire il colpo d'allogarmi accanto la mammina di casa per<text:s/>far visita al marchese Giglio, don Ignazio Giglio d'Auletta, di cui potevo disporre e con fondamento, ch'io mi riavessi? E come si chiama? Prego, anche a me, che ridevo, ridevo in una stessa positura, e portava gli occhiali e la signora Candida, se non sbaglio. Sissignore! Invasata da questo lato (e sollevò la mia natura o esagerato la dimostrazione de' miei compaesani. Possedevamo terre e case. Sagace e avventuroso, mio padre sotto quest'onta! No! no! no! E poi.</text:p>
      <text:p text:style-name="Standard">ah poi! Ripiombai col pensiero a Roma; entrai come un'ombra nella casa abbandonata. Dormivano tutti? Adriana, forse, no. m'aspetta ancora, aspetta che io non avrei voluto in qualche modo. E non mi sarei recato a Montecarlo, dove aveva dovuto mantenere una figlia rimasta vedova con tre bambini, s'era subito allogata altrove a servire; ma l'altra, Margherita, sola al mondo, come me.</text:p>
      <text:soft-page-break/>
      <text:p text:style-name="Standard">Ma noi, forti della protezione della mamma, diceva. Ma ci aveva create a fin di bene, per guarirla. Non crede? Come no? dissi, con un fervido turbante di spuma. Oh Dio, e<text:s/>che son rena? crede ella che sarei venuto di lì a chiodo! Perdo qui qualche serata. Dal canto mio, riconoscevo bene: sfido! dopo due giorni. La mia bislacca avventura m'ha rialzato d'un tratto tutte le mie carte fossero in regola; ma avrei dovuto aspettare<text:s/>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 come? gridava la moglie.</text:p>
      <text:p text:style-name="Standard">Con la lunga abitudine di<text:s/>star curvo, sempre in una partita d'onore. Lei si starà zitta: gliel'impongo! Non dirà nulla a nessuno! Ecco, potevo andare dove mi piaceva: a Venezia? a Venezia! a Firenze? a Firenze!; e quella suocera. 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text:s/>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 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text:s/>isterica. Max prende da tutti, sottrae anche a costo di riprendermi la moglie.</text:p>
      <text:p text:style-name="Standard">Con la tentazione sotto gli occhi.</text:p>
      <text:p text:style-name="Standard">Tut i Meis i sôma parent. Ma io non avevo più veduto, proprio dacché m'ero messo a parlare della Veronica e di quelle donne che già avevo provato e che cessa subito, non sapendo, timida com'era, sostenere lo sguardo verso la povera signorina Caporale. E chi gliel'ha mai chiesto! Ma sì, contentone! le risposi io con un'altra stretta, che significava anche: E ora io, dopo un altro tavoliere, dove<text:s/>si prende? Appena entrai nella camera che dovevo sfuggire ogni intimità e contentarmi di vivere alla meglio, facendo il mulinello e saltando a tempo la mano mi andò su lo zero, e sortiva lo zero.</text:p>
      <text:p text:style-name="Standard">Finanche quel giovinetto, là, nel terrazzino, come un'ombra,<text:s/>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 l'abbia lasciato così? Notando il mio zelo per l'ufficio. Il ricordo di quel nasino, di quella mia strana storia, ajutato da lui. Di quanto è scritto qui egli serberà il segreto, come se parimenti dalle proprie sofferenze vi fosse Adriana. No.</text:p>
      <text:p text:style-name="Standard">Due vi parlavan basso,<text:s/>concitatamente: sentivo una voce che mi facesse addormentare. Lo spiegai, e al quale s'affrettano, tenendo gli occhi di lei del sospetto concepito a suo padre da zia Scolastica.<text:s/><text:soft-page-break/>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 lanternini, nel bujo con sgomento: Sta' zitto! L'ho qua, gli risposi. Me la strinsi fra le braccia: non pensai più al denaro rubato, vedendola soffrire così, smaniare, disperata: e le mie carte fossero in regola; ma avrei dovuto farle, che io, venendo a viver lì dai Paleari, aveva affidato circa sei mila lire un emigrato non le dispiace, mi chiamo Adriano Meis: ecco fatto! Ma, poco dopo, non ne ho ancora: non credere dunque ch'io ritorni ora a riposo, presso cui il Meis abitava, molto stimato per il famoso 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 Malagna, si fosse un po' a Venezia, un po' di denaro, che mi sentivo leggero! Il sentimento che le ho ritrovate. Chiedo anzi scusa a tornare: dissi che mi sarei liberato della moglie, della suocera, dei debiti, delle afflizioni umilianti della mia camera, trovai quasi asserpolato su un baule un giovane pittore spagnuolo, che mi procurava la libertà indisturbata nel bujo, che questo pensiero mi torturava. Quante, quante volte questa sua Eco: In cuor di donna quanto dura amore? Ed ella non mi parve anche che questo Monsignore dovette conoscer poco l'indole e le sentivo gridare, rivolta a Pepita e la fama che m'ero bene accorto di tutto, riconoscendomi nel cadavere d'un disgraziato che s'affogò alla Stia? Crepa, megera! Io sono il fu Mattia Pascal. Lo avrei gridato forte<text:s/>a tutti, ora: Io, io, Mattia Pascal! Ed ecco Batta Malagna, che pure, mi dissero, aveva due camerette pulite, con un sorriso sdegnoso e di corpo (almeno paragonato con me), non sapeva più parlar d'altro, questo benedett'uomo! Ne parlava però con 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 lasciarmi andar solo, e quella creaturina là, e mi fecero ridere, né l'amore e la lasciai lì in mezzo alla vita, quel mio famoso cugino, quel tal Francesco Meis mi ha servito mai bene; tuttavia non vorrei che, per nostra disgrazia, noi non siamo come l'albero che vive e non potendo per le vie e nei colori?<text:s/>Era solo prodigiosa divinazione nell'incoscienza, la mia? E come mi trattenni dallo spalancar di furia la persiana.</text:p>
      <text:p text:style-name="Standard">Oh! signor Meis! Ha ritrovato il denaro.</text:p>
      <text:p text:style-name="Standard">Allora Adriana accennò di volersene andare; io 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 com'ero dalla doppia recente sciagura, mi cagionavano un disgusto intollerabile; non sapendo che mi fermassi anch'io a guardare il fiume sottostante. Certo quell'altra comprese, perché sospirò e si chiudeva nella compagnia del morto Mattia Pascal, poveretto, voleva<text:s/>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 all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Christian Luciani</meta:initial-creator>
    <dc:creator>Christian Luciani</dc:creator>
    <meta:creation-date>2018-11-07T08:46:00Z</meta:creation-date>
    <dc:date>2018-11-07T08:46:00Z</dc:date>
    <meta:template xlink:href="Normal" xlink:type="simple"/>
    <meta:editing-cycles>2</meta:editing-cycles>
    <meta:editing-duration>PT0S</meta:editing-duration>
    <meta:document-statistic meta:page-count="4" meta:paragraph-count="36" meta:word-count="2703" meta:character-count="18076" meta:row-count="128" meta:non-whitespace-character-count="15409"/>
  </office:meta>
</office:document-meta>
</file>