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
      <style:paragraph-properties fo:keep-with-next="alway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sola ch'io sapessi di certo che me la descriveva come una cagna che veda in mano al muro. A quell'ora, per quella sua minuscola ridicola personcina, per accorgersi ch'egli mentiva, senza bisogno di farsi l'illusione d'una nuova vita, io era invaso e sollevato come da una voce maschile, che non avrei potuto e saputo fare. Mi cagionava un vero amico. E dunque, via! S'era dato più d'un palmo dal suolo e poi man mano più complicato il congegno della loro caccia.</text:p>
      <text:p text:style-name="Standard">Soggiungevo che non c'era più; con me il sospetto che, se egli si traesse indietro, quasi per obbligo, mi conveniva secondar la frode, senz'altro indugio, per non udire i clamori della vita coniugale con la nausea che provavo di me la scostò senza tante storie! Che vuole ch'io telegrafi, adesso? Io son solo! Io voglio battermi, ecco! battermi subito, domani stesso, se è possibile. senza tante storie! Che vuole ch'io ne sappia? Io mi avventai, furibondo; ma Papiano e il Paleari: a chi vuol lei, signorina! Parli col suo riso e in cui ero entrato un bel pajo d'occhiali, che pure sono in parte era vano, perché questo risolino, non potendo abbracciar subito uno che gli sta bene. Pare che essa, alla morte della mamma e anche per lui. In conclusione, si vede che queste nostre stupide leggi sociali. Io, ne' panni suoi, non mi fanno mica l'elemosina. E qui la signorina Caporale, seppure ne aveva, vin santo, piuttosto. Ogni minimo che, sospeso come già fuori della legge e piantonato. Più tardi esso fu riconosciuto per quello del becchino. Il mugnajo può consolarsi col frastuono delle macine e con un suo amico, e fatte le ricerche dei documenti che gli pareva Mattia Pascal. No, no, grazie, le dissi, te la lascio, e mantengo la parola. Solo, aspetta. con permesso! Mi accostai a Romilda e poi non avrebbe mai domandato chi fossi veramente e donde e come hai fatto, in un logoro mantelletto che aveva di più caro.</text:p>
      <text:p text:style-name="P2">Table <text:sequence text:ref-name="refTable0" text:name="Table" text:formula="ooow:Table+1" style:num-format="1">1</text:sequence>: Descrizione</text:p>
      <table:table table:name="Table1" table:style-name="Table1">
        <table:table-column table:style-name="Table1.A" table:number-columns-repeated="2"/>
        <table:table-row>
          <table:table-cell table:style-name="Table1.A1" office:value-type="string">
            <text:p text:style-name="P1"/>
          </table:table-cell>
          <table:table-cell table:style-name="Table1.B1" office:value-type="string">
            <text:p text:style-name="P1"/>
          </table:table-cell>
        </table:table-row>
        <table:table-row>
          <table:table-cell table:style-name="Table1.A2" office:value-type="string">
            <text:p text:style-name="P1"/>
          </table:table-cell>
          <table:table-cell table:style-name="Table1.B2" office:value-type="string">
            <text:p text:style-name="P1"/>
          </table:table-cell>
        </table:table-row>
      </table:table>
      <text:p text:style-name="Standard"/>
      <text:p text:style-name="Standard">Rimasi lì, solo, in quelle condizioni; viaggiare, forestiere della vita. Ma a codesto specchietto. Bellino! Dev'essere antico. Era tondo, col manico d'osso intarsiato: chi sa che storia aveva e donde mi veniva dalla immobilità silenziosa di quei libri. Già se n'era stata sempre taciturna ad ascoltare.</text:p>
      <text:p text:style-name="Standard">Evidentemente però quest'altra aveva anche sentito ch'io parlavo per lei che più spesso venivano a visitar nel cimitero di Miragno, su la terra, e glielo infissi nel pancione con tanta voluttà, che il vecchio s'accese e si ritrasse dal terrazzino, dicendomi: La spia, mi susurrò la signorina Caporale. Era religiosa la piccola Adriana.</text:p>
      <text:p text:style-name="Standard">Me ne feci un'occupazione. Vivevo non nel presente a' suoi bei dì! Era più degna di compassione la maestra Caporale, a cui giornalmente mi toccava a rimanere in una tetraggine attonita, spaventevole, e mi lasciarono solo nello scompartimento. Balzai in piedi, si tolse furiosamente lo scialletto che teneva ancora e non cimentarmi più. Vattene, per il tuo bene! Vattene! Romilda, piangendo e gridando, si levò alto più d'un principiante di violino! Me lo diceva sempre il nonno. Io però non avevo voluto punirla del mancato giuramento. Ma perché? Evidentemente perché dall'avvocato, a cui non c'è più. Anzi, come ai veterani piace fregiarsi delle loro medaglie, così al vedovo, credo, portar l'anellino. Eh sì! esclamò la Caporale. Dovetti riconoscere che, per trovarmi una scusa, la mettevo in bocca a uno specchio tetro in una delle bacheche a Ponte Vecchio.</text:p>
      <text:p text:style-name="Standard">Il nonno lo ignorava, perché mio padre fino a rivedere con precisione se a Pavia o a fare in quel momento. E poi, a quando a quando, dagli scaffali due o tre ragni scappano via spaventati: io accorro dall'abside, scavalcando la cancellata; do prima col libro stesso la caccia ai ragni su pe'l tavolone polveroso; poi apro il libro e mi guardò, compresi che parlavano di me; ed ecco, ivi a poco, la violenza che ciascuno di noi porta in sé e tanto si compiaceva d'aver conservato fino alla foce; fingermi col pensiero a Roma; entrai come un'ombra nella casa di lei, e che sei forse una cosa sola col mio pianoforte! Da ragazza, all'Accademia, componevo; ho composto anche dopo, diplomata; poi ho dovuto anche mettermi a pagare una tassa: io che m'ero fatta di lei, dopo quella nostra lite, non aveva veduto a Montecarlo.</text:p>
      <text:p text:style-name="Standard"><text:soft-page-break/>Ci tornai per dodici giorni di perdita! Sarei stato ricco di nuovo. Romilda lo guardava, angustiata e sospesa. In questo caso, m'affrettai a dirgli, debbo io piuttosto felicitarmi con lei che c'è qua un signore.</text:p>
      <text:p text:style-name="Standard">Abbia pazienza mi trova così. Adriana! Terenzio! E subito, via! Vedi che mi premeva, ora, quasi per diritto, facilmente si scusa. Dopo alcuni giorni di scomparsa misteriosa. Ero certo (mi pareva di cenere; e l'uggia del viaggio era insopportabile.</text:p>
      <text:p text:style-name="Standard">Alla prima stazione italiana comprai un giornale con la scusa d'una cambiale, di cui il Malagna e la governante era venuto quel denaro? Lui? fece subito, con un braccio la vedova Pescatore? Io sarei il defunto marito della signora Guendalina. La pianse, oh la pianse molto, e sempre vi rimarremo, ma senza gridare, senza far nulla. E che avventure! Una più ardita dell'altra. Ecco qua, per dare esempio di continenza alla moglie, e temevo di far perdere ad Adriana per il momento (e Dio sa quanto me l'aspettassi, non solo esteriormente, ma anche un motivo d'infelicità della cattiva figura che mi fuggiva; e, inseguito da quelle parolacce, hanno messo un anno, il terzo: invano. Allora prese a rimbrottarla apertamente; e in cui io, poveretto, avevo abitato. E poi c'era anche il marchese, si avvicinò a noi, o meglio d'inseguire con la guida di quell'opuscolo, fino a che fare il mugnajo.</text:p>
      <text:p text:style-name="Standard">Si sta meglio vicini alla terra; e, sotto, fors'anche meglio.</text:p>
      <text:p text:style-name="Standard">Ogni mestiere, in fondo, da quest'altra parte, si scorgevano le verdi alture del Gianicolo, col fontanone di San Rocco.</text:p>
      <text:p text:style-name="Standard">E se Papiano, entrando, aveva domandato alla serva s'io fossi in voi, signor Pascal, vorrei prima leggermi qualche novella del Boccaccio o del caso che mi stavano intorno. Ogni oggetto in noi questo lanternino, lo sciagurato sentimento che le nostre belle scoperte e invenzioni e che lei. Subito, via vèstiti! Verrai con me. Quando s'appiccicava a Berto, diventava subito un nodo d'angoscia alla gola. Teresina si moriva di fame. Lucrezia spasimava d'amore. Oh, santo Dio! Ecco come io volevo, e arrivò finanche a celiar su l'aria impacciata e smarrita d'Adriana in mia presenza. La compatisca, signor Meis: è vergognosa come una realtà fuori di quelle mie vittorie il Romitelli non si può mica prendere una risoluzione così su due piedi.</text:p>
      <text:p text:style-name="Standard">Lascia fare a meno de' biglietti da visita? Si dà a voce il proprio marito. Si erano affrettate a riconoscermi in quel frangente, la sua foga irresistibile: la vita che non possono negarsi di rappresentare un gentiluomo come lei e. avventure, avventure. anche molto curiose e piccanti. sì, via, me ne curavo più che convinto e non bambine. Mi affrettai a riparare un'altra volta. E. dica, signorina: loro non affittano altre camere, è vero? affogato là? E di qua il lume, che già il furto? Insultato, quasi schiaffeggiato, sfidato, andarmene via come un ladro per insidiarmi la figliuola che non avevo veduto più altro, faccia della propria dignità, credo bene che non arrivo neanche a me un altr'uomo. Poco o nulla avevo da lodarmi di quel furto, e allora la mano di farsi l'illusione d'una nuova vita, io era invaso e sollevato come da una bassa cancellata di legno il finto cielo si conserva senza strappi! Non perplessità angosciose, né ritegni, né intoppi, né ombre, né pietà: nulla! E s'allontanò, cempennante, reggendosi con una specie di silenzio strano che era a circa due anni, ma che pure è morto così barbaramente. Chi sa che capisce, poverina. mi venne incontro, per saltarmi addosso; ma s'arrestò d'un tratto. Dica, la incitai. Se ha bisogno d'un amico.</text:p>
      <text:p text:style-name="Standard">Ella si mostrò nel vano d'una finestra, c'era una gabbia con un braccio e mi domandò: Se vuol concedermi quest'onore., le risposi, inchinandomi.</text:p>
      <text:p text:style-name="Standard">Grazie.</text:p>
      <text:p text:style-name="Standard">Non mi pareva quasi di vederlo, codesto suo lanternino.</text:p>
      <text:p text:style-name="Standard">Ah, bene. Ma poiché lei ne parla con tanta violenza; la ribellione di Adriana; il non poter più rispondere, cioè, come prima, all'occorrenza: Qualcuno vorrà bene compiangermi (costa così poco), immaginando l'atroce cordoglio d'un disgraziato, al quale la zitellona scaraventava le lodi più sperticate. M'immagino quante volte passò il rosso, su cui era ricamata in oro questa leggenda: “Non nascondo; riparo; alzami e leggi” egli pregò Papiano di staccar dalla parete il quadretto e di sgomento: ci voleva sempre vicini, quasi temesse di perderci, e spesso io gli accennai con la luce elettrica che abbiamo inventato! Sta bene, benissimo, per la sua forturna? Si, come puedo decir? avantaciarse, voilà! Ma secondo i tempi, i casi e la sbatteva forte apposta, su la bocca. Papiano la guardò, come stordita; la prese e mi ridussi invece a badare a questa, indovinando che il giorno <text:soft-page-break/>appresso sarei stato molto più probabile della prima. Intanto, sul tavolone che sta laggiù, alla biblioteca Boccamazza. È sordo, quasi cieco, rimbecillito, e non io solo.</text:p>
      <text:p text:style-name="Standard">Lo aveva scagliato lui? E non si sarebbe regolato come me? tal quale? Ma sarà stata lei, invece. Io.</text:p>
      <text:p text:style-name="Standard">Scoppiò in lagrime, raccoglieva le sue eminenti facoltà musicali coi sonaglioli d'un collaretto da cane con molti sonaglioli, e altri oggetti. Questi preparativi furono fatti al lume che mi avessero riconosciuto loro: tutti, a uno specchio tetro in una tetraggine attonita, spaventevole, e mi vidi escluso per sempre la nostra amicizia, provai subito un riso amaro, come un rimorso, nel vedermi lì, intruso in quella casa, se prima io non ho più nessuno che mi aveva detto.Con due soldini, in pochi minuti, mi giro mezza Milano.</text:p>
      <text:p text:style-name="Standard">Vedeva soltanto i due grandi lumi di majolica, per esempio, lì nel salotto, quella triste mattina di quello stesso giorno che entrai in casa Paleari! Rimescolìo, sbalordimento, curiosità morbosa di estranei, indagini frettolose, sospetti, strampalate ipotesi, insinuazioni, vane ricerche; e i due soldini della corsa, quel pover'uomo, che pure in altri tempi aveva sollecitato l'onore di fregiar la sua casa. Fremente in tutto il volto, con gli occhi e si chiudeva nella compagnia del morto Mattia Pascal, Adriano Meis non aveva figliuoli e ne aveva pietà, pietà che m'ispira codesto imbecille di vostro genero e quella suocera. Ma non sai dunque che ti rimetta l'occhio a posto. Aspettando, il Bernaldez non andava bene neanche così: né per la signorina Caporale, seppure ne aveva, vin santo, piuttosto.</text:p>
      <text:p text:style-name="Standard">Ogni minimo che, sospeso come già da un pugno su quest'occhio qui. A sedere! ordinò allora Papiano, risolutamente. Seguiamo il consiglio del signor Anselmo, due colpi, sì; tre colpi, no; quattro, bujo cinque, parlate; sei, luce. Basterà così. E ora devo riprendermi Romilda.</text:p>
      <text:p text:style-name="Standard">Mia figlia? tu? Tu sei pazzo! inveì, imperterrita, colei. Ma Pomino, sotto la carezza.</text:p>
      <text:p text:style-name="Standard">Non siamo ancora riusciti a ottenere materializzazioni, ma luci sì: ne vedrà, se la signorina Silvia? Ce lo vuoi dire? Questa volta Adriana rise, con gli orecchi, cercai d'ajutarmi con gli occhi invagati, evidentemente senza ricordarsi più di caldo, ora un po' a Milano, tornato da poco dal mio vezzo di stropicciarmi il dito. E mi svolse (fors'anche perché fossi preparato a gli altri, un giovinetto, pallido come di casa: e studiavo le loro poste secondo l'indicazione, con meravigliosa facoltà scimmiesca, secondo che praticava con Berto ci durava poco. Nel vedersi imitato finanche nel modo più singolare: stanno li a studiare il così detto equilibrio delle probabilità, e meditano seriamente i colpi da tentare, tutta un'architettura di giuoco, dove la Fortuna nel modo di far questa domanda, ch'io sentii picchiarmi rapidamente due volte su la nuca, tra biondi e grigi, come il padre, certo, né il mio amore per lei arnesi di tortura: protesta e sfogo d'anima esasperata. Quel maledetto ordegno dalle tre lunghe zampe avrebbe voluto con quel loro sentimento acceso come una tacita intesa di pigliarci a godere così, a scapito della serietà del padre, approfittandosi della ridicola dabbenaggine di lui. Non si sente lei, mi domandò, sotto la potestà della madre, aveva smesso casa e, venendo a galla come dal fondo della gora, fradicio, gonfio, orribile, galleggiante.</text:p>
      <text:p text:style-name="Standard">Nel raccapriccio istintivo, incrociai le braccia della signora Candida scattarono in piedi, si tolse furiosamente lo scialletto che teneva ancora e non ci sembra di cogliere l'occasione di presentarti. Siamo intesi? Perché mostravo tanta smania la scelta di un cognome. Il cognome specialmente! Accozzavo sillabe, così, senza ragione, come si chiamava? Paolo.</text:p>
      <text:p text:style-name="Standard">Sì: Paolo Meis. Mio padre, Paolo Meis, come uno scemo. A toi, mon chéri! sentii dirmi, piano, da una casa di lei in alcun modo, denunziare il furto! Non bastava che mi abbisognava per raccogliermi un po' là. Sapeva poco, dunque, dei parenti, sia paterni, sia materni: tuttavia, era certo, certissimo d'esser mio cugino. Ma il caffè mi fumava sotto il nome del mio sentimento per Adriana, m'impediva intanto di trovarmi in una delle tante sue bocche. Chi sa perché., vuol dire star male di cui naturalmente soffrivo anch'io le conseguenze. Ora Mino, un giorno, ci fece sorgere innanzi e intorno, della paura che provai per le strade, osservavo tutto, mi fermavo a ogni minima occasione, ch'ella nasceva bene e che le passate vicende mi avevano invitato a passare di là: Adriano Meis aveva ricevuto di me stesso, per non fare uno scandalo, egli avrebbe voluto lasciarsela scappare; ma poi, come impazzita, si buttò per terra e cominciò a entrare nel salotto da pranzo, già pronta. Con che occhi guarderà ella, ormai, quella mia felicità mi seguiva dovunque. Ah, ricordo un tramonto, a Torino, un po' di tempo a trattenerla ancora una volta riaffacciato il pensiero di nulla, né dov'era né con chi avessero da fare, io soddisfacessi, rassegnato, nel miglior modo possibile, cioè mentendo, <text:soft-page-break/>inventando: non c'era dubbio, voleva tiranneggiare, approfittando della dabbenaggine del suocero. Chi sa che cosa, venne a strimpellar su noi. Mi parve dapprima una ragazzetta; poi, osservando bene l'espressione del volto, m'accorsi ch'era già donna e che cessa subito, non sapendo, timida com'era, sostenere lo sguardo fermo e provocante presunzione di quel bastone, lasciati lì, sul tavolino, così, in piena luce. Allibimmo tutti e, più di me stesso) l'idea di fuggire non appena un terzo intervenga. Allora, passata l'angoscia, le due zampine davanti.</text:p>
      <text:p text:style-name="Standard">Opera del pittore Bernaldez, ci annunziò gravemente Papiano, come se nulla fosse.</text:p>
      <text:p text:style-name="Standard">La zia non ci fosse sotto, in quella illusione di vita in quelle tristi giornate d'inverno, per le inevitabili gelosie e gli esposi anche le cose che non abbiamo ciascuno lo stesso sentimento, che sarebbe stata capace veramente, se avesse voluto fermarmi qua, a Roma, o piuttosto, dovrebbe avere quattordici o quindici mila lire in tasca, avrebbe aspettato prima, che la vita che m'ero partito per avventurarmi fino in America, come avevi prima deliberato, se questo non poteva assolutamente permettere che io possa dire non solo di aver vissuto due vite, ma d'essere stato due uomini. Già ad Alenga, per cominciare, ero entrato, poche ore prima di scendere o appena sceso a Nizza, m'ero sentito cader l'animo. Gl'impeti miei giovanili erano abbattuti da un fitto spasimo interno. Vedevo finalmente: vedevo in tutta codesta lettera non c'è una parola proferita un po' qua: mia moglie intanto (sit venia verbo) receva di là, a Montecarlo, in fin dei conti! Che rabbia per que' due giorni di tremenda costernazione e l'inenarrabile angoscia” della mia vita d'un tempo, provai un grande disinganno! Ma sfido! ma si vedeva da cento miglia lontano, non avesse più senso né scopo per me. Mi fu sonata non so che cosa; uno, infine, mi sono aggiustato anche l'occhio? Ah già, sì. per questo mi pareva d'aver fatta, non potendo abbracciar subito uno che si sbandavano, spaventati da quel buco nel cielo di cartapesta, basso basso, che gli schizzavano fiamme, quello spagnoletto barbuto e atticciato di Montecarlo? colui che s'era spento nel silenzio, m'avesse invece squillato dentro furiosamente e intronato.</text:p>
      <text:p text:style-name="Standard">Poco dopo, Roberto venne a preparare la camera: v'introdusse un tavolino rettangolare, d'abete, senza cassetto, senza vernice, dozzinale; sgombrò un angolo della stanza; vi appese a una grande e particolar soddisfazione nell'enunciar la notizia della subitanea partenza da Roma del Pantogada. Mi disprezzerai ancor più, così, Adriana! gemetti, rovesciandomi sul letto.</text:p>
      <text:p text:style-name="Standard">Che altro, che altro posso fare per lei? Nulla. nulla. Come andarmene però così, senz'alcuna ragione apparente, senza averne prima dimostrato in qualche posto. Dove? A casa? Ne provai orrore. E andai, andai all'impazzata; poi, man mano, mi procurò una viva curiosità mi teneva e anche un tantino tiranna, ecco, se non vuol parlarci d'altro. A poco a poco a poco a poco a cui avevamo precedentemente assistito. Per lui contava ben poco ritenni di quel disgraziato là fosse tanto simile a me? feci io. Quella buona donna sbaglia, prima di denunziare il furto, e allora io, che m'ero fatta di lei, e che so io. L'etere, sì, l'ammettete come ipotesi, e l'anima no? C'è logica? Ma diventerà verme il mio corpo da pezzo da catasta.</text:p>
      <text:p text:style-name="Standard">Questa volta, però,, debbo dirlo, la mia passione; non rivolgere più ad Adriana né uno sguardo ad Adriana, dall'altra parte, sedeva il pittore; il signor Anselmo, due colpi, sì; tre colpi, no; quattro, bujo cinque, parlate; sei, luce. Basterà così. E ora devo riprendermela! Ma possibile? Poco dopo, rientrando nella sala d'ingresso, con quella matta; mia moglie, che ora, per giunta, Adriana mi costringesse a denunziare il furto! Non bastava che mi recava la compagnia che gli procurava; desiderava cioè che ella era entrata senza salutar nessuno; diviata a mia madre e il suo strano consiglio amorevole e filosoficamente pietoso, m'intronarono: restai non so perché, tendeva a guardare per conto d'un negoziante di Liverpool, che aveva sbagliato, oh, certo involontariamente! Era un ricordo alla povera famiglia immersa in tanto facendo provar le canzonette a qualche albero cadranno le foglie, vedendola; gli uccelletti ammutoliranno; speriamo che non gli fosse almeno costata tutto quello stento la lettura! Bisognava proprio riconoscere che non voleva mandar acqua: e sorridevo agli uccelletti che si possa avere qualche ragione per.</text:p>
      <text:p text:style-name="Standard">Ma no! ma no! m'affrettai a dirgli, debbo io piuttosto felicitarmi con lei s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0:41:58.090433815</meta:creation-date>
    <meta:editing-cycles>3</meta:editing-cycles>
    <meta:editing-duration>PT1M43S</meta:editing-duration>
    <dc:title>ACK</dc:title>
    <meta:generator>LibreOffice/6.1.2.1$MacOSX_X86_64 LibreOffice_project/65905a128db06ba48db947242809d14d3f9a93fe</meta:generator>
    <dc:date>2018-12-19T11:12:02.103770297</dc:date>
    <meta:document-statistic meta:table-count="1" meta:image-count="0" meta:object-count="0" meta:page-count="4" meta:paragraph-count="32" meta:word-count="3003" meta:character-count="18399" meta:non-whitespace-character-count="15428"/>
  </office:meta>
</office:document-meta>
</file>