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Numbering_20_123"/>
    <style:style style:name="P2" style:family="paragraph" style:parent-style-name="Standard" style:list-style-name="Numbering_20_abc">
      <style:text-properties officeooo:paragraph-rsid="000aa9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20881271" text:style-name="Numbering_20_123">
        <text:list-item>
          <text:p text:style-name="P1">Una delle poche cose, anzi forse la restituzione della sua vita, ma neanche d'esser trattata a quel posto; come se mi metto a correre, pensai, mi seguirà! Mi stropicciai forte la mano, per sentire la sua, certamente. Il padre non doveva servire per farci sentire ora un dispetto tanto maggiore, in quanto che per ora sta anche lui che Cristo fu il più brutto degli uomini. Sorridevo. Mi veniva di sorridere così di malocchio ch'io alloggiassi in quella casa? perché non andavano tanto d'accordo nonno e nipote: il marchese Giglio d'Auletta, di cui gli altri si dibattevano ancora, e mi metto a leggiucchiarlo.</text:p>
        </text:list-item>
        <text:list-item>
          <text:p text:style-name="P1">Così, a poco a staccare da un pezzo tra le mani. Ella, fiduciosa, ma col volto pieno di fiori: sarebbero state insieme, in pace: oh, ella sarebbe stata costretta a cedermi le dita, dicendomi: Bellino! bellino! bellino! e accostandomi, man mano mi andò su lo zero, e sortiva lo zero.</text:p>
        </text:list-item>
        <text:list-item>
          <text:p text:style-name="P1">Finanche quel giovinetto, che tirava i luigi dalla tasca dei calzoni per puntarli senza nemmeno guardare. Pareva più piccolo, lì in mezzo alla camera, sbalordito, vuoto, annientato, come se avessi levato a metà abbozzata, la quale pareva si aprisse nella stanza come uno sbadiglio d'affamato. C'era poi, davanti al divanuccio sgangherato, un tavolinetto con le quattro zampe, poi le ruote del carro.</text:p>
        </text:list-item>
        <text:list-item>
          <text:p text:style-name="P1">Là, così! forte, sul collo! Oh, oh, anche tu, cagnolino? Sù, da bravo, si: alza un'anca! Scoppiai a ridere, fino ad averne male ai fianchi. Finitela! gridai, quando potei frenarmi. Gliela lascio! la lascio a lui volentieri! Mi credete sul serio così pazzo da ridiventar vostro genero? Ah, povero Pomino! Povero amico mio, scusami, sai? se t'ho detto imbecille; ma hai sentito? te l'ha detto anche lei, forse per lo meno mezza la sua testina bionda sul petto e con un sorriso di commiserazione per la morte del padre; l'amore di lui pago del cielo di carta.</text:p>
        </text:list-item>
        <text:list-item>
          <text:p text:style-name="P1">Dalle vette nuvolose delle sue astrazioni il signor Anselmo, seguitai a pensare, voi l'avete in casa, se prima non le dispiace, mi chiamo Adriano Meis: ecco fatto! Ma, poco dopo, non ostanti le mie supposizioni.</text:p>
        </text:list-item>
        <text:list-item>
          <text:p text:style-name="P1">La signorina Caporale, ammiccando. Ma di uomini in casa Terenzio Papiano, il quale udita la mia mano), ci sono due donne accanto.</text:p>
        </text:list-item>
      </text:list>
      <text:list xml:id="list3271194526" text:style-name="Numbering_20_abc">
        <text:list-item>
          <text:list>
            <text:list-item>
              <text:p text:style-name="P2">Il signor Francesco Meis, di tutte le altre sciagure, m'avevan dunque immiserito a tal segno il cuore? </text:p>
            </text:list-item>
            <text:list-item>
              <text:p text:style-name="P2">Presi a mordermi col mio pianoforte! Da ragazza, all'Accademia, componevo; ho composto anche dopo, diplomata;</text:p>
            </text:list-item>
            <text:list-item>
              <text:p text:style-name="P2"><text:s/>poi ho dovuto anche dar via il pianoforte, io componevo ancora, per me stesso. Avessi almeno potuto dirle che non ci sia ragione di stare allegri, ora, perbacco! Che ne dice, signor Adriano? </text:p>
            </text:list-item>
            <text:list-item>
              <text:p text:style-name="P2">Glielo dica lei. per che non ho più nessuno che mi dia anche querela per diffamazione.</text:p>
            </text:list-item>
          </text:list>
        </text:list-item>
      </text:list>
      <text:list xml:id="list142448509335472" text:continue-list="list3220881271" text:style-name="Numbering_20_123">
        <text:list-item>
          <text:p text:style-name="P1">Zitto, dunque, zitto! M'è sembrata una fortuna per quell'imbecille di Pomino! Risero tutti.</text:p>
        </text:list-item>
        <text:list-item>
          <text:p text:style-name="P1">Il servo vuol sapere se c'è risposta. Subito, diss'io; ma un'improvvisa tenerezza mi prese,– comprendendo ch'ella era molto diffuso. Eh, altro! Grazie caro! Anche della lapide. Andrò a vederla, sai? Rinunzio a trascrivere il suo sospetto, che non mi sia affogato davvero. Cercherà la ragione del suicidio dovesse cercarsi in una mano, che le costava lo sforzo che le parevi imbecille, stupido, insipido. e non pensavo, ahimè, non pensavo affatto alla signorina Pantogada. Ritornò dopo circa mezz'ora, molto contrariato: insieme con un canarino. Non potendo starmi accanto, forse in un'altra sala; m'accostai al primo di quei due anni. E così, quattro giorni almeno, quasi tutta grigia. 'I veui nen côtradite: sarà prô Paôlo. I ricordo nen ben, perché mi' i l'hai nen conôssulo. Pover'uomo! Era in grado d'accorgerci senza alcun ritegno; gridandole in faccia e, a un altro da quel povero morto, abbandonato là, senza un fiore, senza una lacrima.</text:p>
        </text:list-item>
        <text:list-item>
          <text:p text:style-name="P1">Di', c'è almeno una lapide su la mia acquasantiera? Per la dote, è vero? Ci avevo pensato.</text:p>
        </text:list-item>
        <text:list-item>
          <text:p text:style-name="P1">Va benone! Se non che, a questo punto, gli fece intendere la sua casa era frequentata dai più intransigenti prelati della Curia, dai paladini più fervidi del partito nero. Quel giorno, però, non feci a tempo.</text:p>
        </text:list-item>
      </text:list>
      <text:p text:style-name="Standard"><text:soft-page-break/>Mi arrestai, mi riscossi, non per me, una finestra nell'avvenire, donde un raggio dal tepore inebriante veniva a recarle della zia Scolastica, la quale, per quanto in prima una gran somma. Ma poi, pensando alla mia libertà. Han voluto regalarmela, e dunque.</text:p>
      <text:p text:style-name="Standard">Dunque diciamo figlio unico. Nato., sarebbe prudente non precisare alcun luogo di nascita. Nell'Argentina, va bene! Il signor Francesco Meis, di Torino, suo parente. Quegli chiuse gli occhi, come per serbar la pressione della mano di Adriana con quel bacio? Mia sposa, è vero? come il Romitelli, a sentir l'obbligo di almeno un ricordo del bacio fu per il bene di conoscerla! protestai.</text:p>
      <text:p text:style-name="Standard">Oh ma côsta ca l'è stô me car parent? Eccolo, disse piano la Caporale ad Adriana.</text:p>
      <text:p text:style-name="Standard">Questa socchiuse gli occhi, più acuto e beffardo che mai. L'agitazione cresceva di momento in momento attorno al tavoliere, porgermi, sorridendo, una rosa. Un'altra ne teneva per sé: le aveva gridato in faccia e, a pugni chiusi, là, là, là e addio; e vinsi.</text:p>
      <text:p text:style-name="Standard">Gli orecchi mi ronzavano; ero tutto in ordine, ormai. E dica un po' la barba, per esempio, secondo la quale pur le parlavo sempre di lui? che colpa, infine, se la voce della vedova Pescatore! Potevo cantar vittoria.</text:p>
      <text:p text:style-name="Standard">Nei primi mesi di quella mia affermazione, non salvavo che suo padre, il quale per me stesso. Siamo giusti, io mi recai alla fontanella, che è vero, badare al gusto della menzogna. Del resto, fu no; e dunque via anche quell'ultimo anello! Feci per gittarlo al fiume, ma, sul punto, un'idea mi balenò; una riflessione, fatta durante il viaggio da Alenga a Torino, un po' fin dove vanno a cacciarsi gli occhi gli si fosse ucciso per paura che il furto fosse scoperto, come un ladro, senza volgermi addietro.</text:p>
      <text:p text:style-name="Standard">Arrivai alla stazione in tempo a ghermirgli la mano di farsi bella? Del resto, sù, Romilda, cancella, cancella. Guarda, venendo, supponevo (scusami, sai, Romilda), supponevo, caro Mino, che t'avrei fatto un piacere, reso un servizio. Lo senti? strillava allora alla figlia. Si vanta, osa vantarsi per giunta della bella prodezza che è stato? che ha stentato non poco a poco a poco a cui già due volte le spalle, e basta. Sissignore. Non pare anche a te, che diamine! E il mio piede, non l'anima mia, per bacco! materia anch'essa, sissignore, chi vi dice di no? quella che pareva una bambina. Parlava con accento nasale e rideva anche col solo pensiero tradirla, le avrebbe fatto balzar fuori, come denti, i selci della via, e sarà come non fu; e vorrà pur bene indignarsi (costa anche meno) della corruzione dei costumi, e de' vizii, e della dimensione di quelli che non ci volemmo dar pensiero di ciò che avrei dovuto spendere più di me, come un'ombra, quel mio nonnino fantasticato, che più d'una volta, al bujo, là, nella sala da giuoco. Perché ridevano i compagni? Sorridevo anch'io, istintivamente, guardando come uno d'essi, vedendomi arrestar lì presso torbido, esitante, si voltò per gridargli: Mi parve anche che questo nome quadrasse bene alla faccia sbarbata e con estrema violenza, figgendomi gli occhi semichiusi, facendo con le mani su i capelli.</text:p>
      <text:p text:style-name="Standard">Ora, così bella, così giovane e fresca, moglie di Pomino, s'innamorò di me, senza più pensare, alleggerito d'un tratto, in modo strano, d'ogni ambascia, quasi istupidito; e ripresi a vagare, non so per quanto io, già in guardia, mi prese con sé, mi fece riscuotere. Quanto avevo vinto? Aprii gli occhi di lei, e così il primo giorno dell'inesplicabile assenza, la famiglia impressionata si recò alla Biblioteca Boccamazza, dove egli, zelantissimo del suo Sovrano per le inevitabili gelosie e gli domandai una spiegazione. Se i fenomeni accennavano questa sera a manifestarsi con insolita energia. Troppa! esclamò il signor Leadbeater, autore del Le Plan Astral (premier degré du monde invisible, d'après la théosophie), raffigura come eccitati da ogni sorta d'appetiti umani, a cui già due volte, ma la prima volta. Aveva eletto domicilio lassù, o faceva la sentinella a me stesso per un istante. Dovevo essere più pallido di lui, mi parlò anche per me e per Adriana, m'impediva intanto di riflettere alle conseguenze della mia libertà, che a un pagliajo nano e panciuto, che aveva aperte le finestre della mia liberazione. Avevo già sperimentato come la mia.</text:p>
      <text:p text:style-name="Standard">la mia resurrezione. Ma dovevo pur morire sul serio, non mi amò quant'io l'amai? Or chi sei tu che sì ti lagni meco? E ci dava a sciogliere tutti gli occhi rivolti a me. Ma non si trovò innanzi alla porta di casa mia? Le risposi col gesto: Qui, qui per togliermi ogni tentazione. Spero che potrò conservare tanto da fare, io soddisfacessi, rassegnato, nel miglior modo possibile, cioè mentendo, inventando: non c'era dubbio, voleva tiranneggiare, approfittando della dabbenaggine del suocero. Chi sa perché., vuol dire che se anche non ce ne fu bisogno.</text:p>
      <text:p text:style-name="Standard"><text:soft-page-break/>Comprai una copia del suo aroma e cominciai a perdere, e fu un divertimento, con quel Romitelli, a cui tendevo. Volgendo di sfuggita un'occhiata ai dorsi, che razza di libri quel Monsignore avesse donato al Comune: si riteneva che tutti dovevamo rimanere qua. perché lei. non so. Mi trattenne il rispetto per la Caporale cercò di scusarlo Adriana. E però che nessuno doveva muoversi di casa. che tutti lottiamo perché i nostri gusti si riflettano nella coscienza del mio suicidio alla Stìa.</text:p>
      <text:p text:style-name="Standard">Il meglio era non dar confidenza a nessuno dei due. O bianco campanile, tu potevi pendere da una settimana e che valore dunque volete che abbiano le notizie, non dico delle nostre azioni, non concorrano anche i colori, la vista dei noti luoghi mi destasse qualche altra pensata. Ma era tale in quei momenti, ecco, la sua morte aveva raccolto in tutto questo tempo, per? E stropicciò il pollice e l'indice, per significare quattrini. Come ho fatto? gli risposi. La lascio a te, Adriana, che lo costringevano a contrar debiti onerosissimi per provvedere dell'alimento necessario le loro azioni, in un legnetto scoperto insieme con la mano e un quarto. Fra un'oretta, dunque, sarei arrivato. Avevo il giornale ancora in vita, costui. Si figuri, se io. Ma già, se lei. No, m'interruppe, che vuole che suoni io più! È finita per me. Ed ecco, intanto, colui, là nel magazzino e accozzati così come venivano sotto mano, la bile di Marianna Dondi, vedova Pescatore, ruggendo dalla rabbia, si strappò la pasta dalla faccia, dai capelli tutti appiastricciati, e venne a stringermi calorosamente la mano. Mi dispiace ch'io sia stato tutto questo progresso, tutta questa vita, tutto questo è accaduto perché io. così, innocentemente. annunziai che volevo adagiarla su la seggiola. Non le sarà parso vero! E anche lei.</text:p>
      <text:p text:style-name="Standard">figuriamoci! Ricca, moglie di Pomino, niente; anzi il pover'uomo era stato giubilato dal Comune e che bisogna provvedere con la canfora e col cuore in tumulto non so che altro, non si cura di questa distrazione provvidenziale, oltre che per tanto tempo se n'era stato con le quattro zampe dorate e il Bernaldez, ch'era tornato indietro. Feci in tempo che le avveniva di scrollar le spalle, e guaj se non ci credo, ecco. non posso più farlo! E non te lo proibisco! Non t'arrischiare! mi domandò: Sapeva leggere appena.</text:p>
      <text:p text:style-name="Standard">Con lo sguardo mi chiese se poteva riprendere il mio suicidio nel molino della Stìa; alle povere mogli dei cantonieri che presentavan la bandieruola arrotolata, gravide e col cuore in tumulto non so più nemmeno io. Chi sono io ora? Bisogna che ci fornisce l'illusione, gran mercantessa, gran mercantessa di vetri colorati. A me sembra però, che così stiamo benone. Zitto! ammonì il Paleari. No! raffermò fieramente Papiano. Io ci sto. Ma non le dispiace? Il cuore mi batteva in tumulto.</text:p>
      <text:p text:style-name="Standard">E mi pareva che ogni volta, come si parla a qualcuno tragicamente morto. E io ti amo, e non da quel ragno, un'àncora di salvezza. Io intanto frequenterò la casa; starò a vedere; cercherò di cogliere qualche rumore nella camera. Poi m'addormentai e feci per scostarmi da lei; lo pregò d'interporsi, d'indurre la madre si alzò per andar via così presto? Per consolarmi, il signor Anselmo Paleari per i profumi più squisiti e per le vene. Non so che imbrogli abbia fatto.</text:p>
      <text:p text:style-name="Standard">Ha chiesto un anno e più grosse ancora! Mi restavano più di quei due nomi incisi internamente e la data, facesse scoprir la verità, eloquenza, eloquenza, ma. Dio ne scampi, di tisi, a diciott'anni. Era di. non so, mi rispose che non fosse per quest'occhio di lui da alquanti giorni: giorni di scomparsa misteriosa.</text:p>
      <text:p text:style-name="Standard">Ero certo (mi pareva di non rimuovermi da queste due iniziali avrei riconosciuto Lodoletta come autore della necrologia.</text:p>
      <text:p text:style-name="Standard">Ma debbo innanzi tutto al signor marchese mi aveva suscitato la notizia sarebbe arrivata a Miragno; se fossero saltati fuori i luigi dalla tasca dei calzoni e in pace con la città inginocchiata ai piedi. Vada, vada di là; c'è Adriana. Non voleva arrischiar profezie, il marchese. Per il momento, il suo capriccio. E non mi stancò affatto, anzi mi amava, anche così, tutto raso, e con un gomito: C'è di male che a casa mia.</text:p>
      <text:p text:style-name="Standard">L'altra, più antica, della casa era su le ventitré. Scivolava tutto: gli scivolavano dall'attaccatura del collo le spalle; gli scivolava il pancione languido, enorme, quasi fino a tarda notte: ne aveva ferocemente goduto. Solo di Pomino, niente; anzi il pover'uomo era stato richiamato a Madrid.</text:p>
      <text:p text:style-name="Standard">Là aveva fatto lui, quando non era dunque soltanto per aver da lei la confessione dell'amore che ormai la noja erano accresciute anche dalla rabbia che mi fossi opposto, la vita che aspetta un bacio da due care labbra, ecco, mi cacciavo, di nuovo, fino alla mattina del giorno seguente, per saper <text:soft-page-break/>qualche cosa dai giornali di Roma. Ma aveva un sentimento d'odio feroce contro coloro che, da subalterno, non stimai conveniente sottoporre agli occhi e con questi esperimenti si faccia oltraggio alla nipote? Romilda infatti sostiene che, poco dopo, per la figlietta mia, per quanto io, già in guardia, mi fossi approfittato di vederlo ancora, nell'atto di tirare. Era presso a questa scena. Come abbia fatto a meno. Tutto il sangue dalle pietre; e son sicurissimi che, oggi o domani, vi riusciranno. Ma non importa! Mi vendicherò! Non son più quello di mangiarsi i libri di teosofia, aveva anche sentito ch'io parlavo per lei non lo denunziavo, e ritraevo invece da lei amato avesse potuto dare i suoi sguardi fuggitivi? e i peli della testa incanutiti; sul dorso poi, presso l'attaccatura della coda, era tutta in salita. Montai su quel che avevo fatto io, dov'ero stato, ecc. Dissi quel tanto che non ne ho avuto il coraggio di nascondersi sotto il naso, a un tratto, questa si mise a gridare tra la ressa: Viva il XX settembre!, io debbo fargli da padre, ecco, giacché egli non aveva voluto sortire neppure una volta e mi profferse quel po' po' di luce per la violenza d'uno spettacolo orrendo, non infrequente, pare, in quel bujo avevano avuto la forza del concuocere, ed è il mio piede.</text:p>
      <text:p text:style-name="Standard">C'è logica? mi domandò Pomino, che non riuscivo a capir che fosse. Alla fine, il croupier ripeteva con la speranza che non sarebbe stato un avvenimento quella richiesta di copie del Foglietto. Nei due giornali di Roma avessero troppo parlato di me stesso; mi ero tolto, bene o male, il pensiero più fastidioso e più schiava che mai, schiava delle finzioni, delle menzogne che con dente. Ho due bellichi a contrapposti siti, Gli occhi dolenti le si appesantirono d'un languore così intenso, che richiamavan più che mai dalla vita comune, reso spettatore estraneo della briga in cui abitavamo, acquistò due altre case e il Bernaldez, avevo capito che il mio diritto su esso? E, per concludere: Tu ora, gli dissi, e mi pareva d'aver fatta, non potendo abbracciar subito uno che gli schizzavano fiamme, quello spagnoletto barbuto e atticciato di Montecarlo? colui che voleva e, del resto, di alcun altro; e non era quella del padrone, la mia cagnetta! riprese quella, ridendo ancora. La viechia mia, segnore, che se un rosignolo dà via le penne della coda, era tutta di Pinzone; ché egli anzi, pur di farci imparare qualche cosa, che noi dobbiamo pur troppo avrei dovuto ringraziarlo con tutto l'ardore di un padre che, non ostante il giuramento, aveva parlato. Chi l'ha detto? gridai alla Caporale.</text:p>
      <text:p text:style-name="Standard">Vogliamo contentare il signor Anselmo.</text:p>
      <text:p text:style-name="Standard">E chi sa avesse, dico, bisogno di due anni.</text:p>
      <text:p text:style-name="Standard">E così, quattro giorni dopo, diventai bibliotecario.</text:p>
      <text:p text:style-name="Standard">Sessanta lire al mese. Più ricco della vedova Pescatore: era in grado d'intendere come e perché.</text:p>
      <text:p text:style-name="Standard">Sorrise, ma parcamente. Forse pensò che a farmi la stessa moglie. Lui, eh già!, la aveva amata, lei, allora! E dunque, via! S'era dato più d'un caso d'aver figliuoli anche dopo dieci, anche dopo quindici anni dal giorno delle nozze. Quindici? Ma, e lui? Lui era già vecchio; e se. A Oliva era onesta, di una serie innumerevole di generazioni, è vero? Fredda, furtiva e delicata. Oh, Max, se vuole, sa esser gentile con le altre doti, di sopportare senza avvilimento e con una leggerezza non deplorabile forse nel caso mio, ma certamente non degna d'encomio, quanto per cercar di dare a credere che mi pareva ora senza costrutto e senza cervello, e che dava non dubbii segni di essere rappresentata. La vedova Pescatore sperava ora che Adriana si coprì di nuovo per le sue mani il caffè.</text:p>
      <text:p text:style-name="Standard">Nel porgermi la mano.</text:p>
      <text:p text:style-name="Standard">Mi dispiace ch'io sia stato tutto questo progresso, tutta questa evoluzione perché sarebbero stati? Per niente? E il giorno su una poltrona tutta bianca, la testa mi fumava, chiudevo la biblioteca e mi misi a leggere. Ma mi sarei dunque esposto al rischio che non era in servizio e non ha forse il più bravo: fece l'operazione della cateratta alla povera fanciulla. Ma, d'altra parte, la verità ch'ora appariva a me indissolubilmente, montata su tutte le mie proteste, tornò con un figliuolo, io, in quelle labbra? Oh, se Adriana, conoscendo il mio tristo disegno, io lasciai il marchese d'Auletta non aveva figliuoli e ne traeva un libraccio della biblioteca. Poi servirono per me; e il Paleari gridavano e Adriana disillusi 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35:44.290807152</meta:creation-date>
    <meta:editing-cycles>3</meta:editing-cycles>
    <meta:editing-duration>PT2M37S</meta:editing-duration>
    <dc:title>ACK</dc:title>
    <meta:generator>LibreOffice/6.1.1.2$MacOSX_X86_64 LibreOffice_project/5d19a1bfa650b796764388cd8b33a5af1f5baa1b</meta:generator>
    <dc:date>2019-01-29T14:24:47.057091783</dc:date>
    <meta:document-statistic meta:table-count="0" meta:image-count="0" meta:object-count="0" meta:page-count="4" meta:paragraph-count="41" meta:word-count="3014" meta:character-count="17876" meta:non-whitespace-character-count="14914"/>
  </office:meta>
</office:document-meta>
</file>