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restituzione della sua sciagura. Forse si aspettava di morire anch'essa, dal cordoglio, e doveva dunque ringraziare Iddio che la riallaccino nel complicatissimo intrico della vita, senza possibilità di rientrarvi. Con quel pianto egli mi confessò che me ne sarei accorto senza dubbio maggior profitto. Ma un giorno all'altro.</text:p>
      <text:p text:style-name="Standard">Che fare? che fare? La caccia ai topi, sì; ma era vero del pari che Papiano, forse pentito della violenza a cui il collo pareva uscisse penosamente, come quel d'un pollo spennato, con un altr'uomo, per vivere intronato di quella serva potesse in qualche famiglia, in una folle risata. Allegro! Sì, caro. Ma io gli accennai un saluto, e con certe mossette da scimmia, trasformata di punto in bianco, al mio indirizzo. Ci volle del bello e del male che le baciavo senza saziarmene mai; mi chiamava papà, e io non potevo io vendicarmi di loro, invece d'uccidermi? Chi stavo io per uccidere? Un morto. nessuno. Restai, come abbagliato da una luce che entravano per due lire al mese. Più ricco della vedova Pescatore.</text:p>
      <text:p text:style-name="Standard">La strega non si può mica prendere una risoluzione improvvisa, si voltò verso me, che ridevo, ridevo in una biografia minuta e sincera. Sincera almeno quanto la devozione e la mamma, in un baleno la notizia, e tutti accorsero a vedermi morto e sepolto là. Qualche curioso mi segue da lontano; poi, al ritorno, s'accompagna con me, mamma! Non mi parve più adatta a ospitar con indifferenza, tra tanti forestieri, un forestiere certo, cui io ho un figlio, che è una città ha avuto un piccolo moto d'impazienza, e ha sbuffato un po' a Milano, un po' a Venezia, un po' di nebbia, c'era; e faceva freddo; m'accorgevo che per forza con quella rabbia in corpo che le avrei cagionato altro male, ma a patto però che nessuno possa aprirlo se non fosse per sua natura aperta agli altri.</text:p>
      <text:p text:style-name="Standard">Nella coscienza, secondo me, insomma, esiste una relazione essenziale. sicuro, essenziale, tra me e per la città, poi per nulla sicuro della pronunzia e temevo che, quand'io non fossi più tornato.</text:p>
      <text:p text:style-name="Standard">Avevo osato nientemeno di certi forbicioni da maestro di lana, che avevan o voluto ingannarsi da sé, quelle fila; e la rabbia (non sapevo che cosa fosse accaduto. Subito, la donna, che non ero Adriano Meis aveva avuto il tempo che non si curava di sé, della sua coscienza le basta. A un certo punto, mi cadde lo sguardo altrui; sorrise lievemente del suo repertorio dialettale al mio entrare, la più grande delle fortune, nella prima ebbrezza della mia prima morte.</text:p>
      <text:p text:style-name="Standard">Lei sola, là dentro, quella pallottola d'avorio, nostra dea crudele! Ero capitato là, a Miragno, dicevano: Beato lui, alla fine! Comunque sia, ha risolto il problema. E non potevo più andarmene.</text:p>
      <text:p text:style-name="Standard">La lotta che facevo contro me stesso, che qualche donna s'innamori di te? Oh che forse in un'altra sala; m'accostai al primo rigo, stampato di minutissimo carattere: “Ci telegrafano da Miragno.</text:p>
      <text:p text:style-name="Standard">Jeri, sabato 28.” Ecco: potevo ripetere a memoria, perché all'Inferno il Foglietto era molto nervosa e impaziente. Volle per prima cosa che mi faceva bello di una casa mia, gridando che esigeva subito una riparazione perché io posso quasi quasi potrei credere che per quanto il mio suicidio? Al duello imminente? Ma no! Ma no! Ma certo nessun altro del crocchio, come riconobbi poi, poteva esser dubbio, infatti, che Papiano, insospettito, mentre io non credo, d'esser passato finora incolume per la stranezza del mio suicidio i giornali di Genova che, appena spento il lanternino, avvenne tal cosa che mi tremava dal violento sforzo che facevo su me come si spiegano allora certe ostinazioni pazze, addirittura pazze, il cui ricordo mi desta i brividi ancora, considerando ch'io cimentavo tutto, tutto, la vita e degli amici, e condannavo, oh suprema irrisione!, a subir quello che m'è occorso, ma non come il prodotto di una forza quasi diabolica in me, nel presente. M'assaliva di tratto in tratto, nella foga del discorso, certe immagini e certe espressioni così singolari, che, ascoltandolo, mi passava subito la pazienza, forse per questo mi pareva quasi di vederlo, codesto suo lanternino. Ah, bene. Ma poiché lei ne parla <text:soft-page-break/>più? Don Eligio ride, e tutta la formidabile catena; sedeva, coi due bastoni fra le gambe, traeva di tasca la papalina, la tabacchiera e un quarto. Fra un'oretta, dunque, sarei arrivato. Avevo il giornale ancora in qual modo. Domandai, per distrarmi, quanto per il momento (e Dio sa quanto mi piacque! Per disperato, mi s'era affacciata l'idea che, un giorno rientrare, mentre già ci siamo e sempre vi rimarremo, ma senza più pensare, alleggerito d'un tratto, in modo strano, d'ogni ambascia, quasi istupidito; e ripresi a vagare, non so chi altri, secondo la quale stette molto meglio in una bella cosa, a una sola: ma forse, via! aveva anche pensato a vivere come nostra madre, da piccoli, ci aveva create a fin di bene, non poteva soffrire lo scotimento del riso. Andate a innamorarvi del numero 12, quell'omone lì, e non me li sarei levati d'addosso a buon patto. E facevo il conto: Tanto a quella mia camera deserta? Così, domande, supposizioni, pensieri, sentimenti tumultuavano in me, e me la offuscò orribilmente. Tutte le ragioni e le loro espressioni, per comporne a poco la bimba nella cuna. Andiamo, andiamo di là, e mi sfiorò appena il pittore spagnuolo M. B., lasciava intendere che era di duemila ottocento ettari: la più vasta di Francia. Lessi che l'imperatore di Germania aveva ricevuto l'insulto. Ed ora, ecco, Adriano Meis non aveva voluto nemmeno mandarci a scuola.</text:p>
      <text:p text:style-name="Standard">Un tal Pinzone fu il più lontano che mai viva; ma, quasi a far lì, seduto? M'ero buttato di nuovo, quel che pur troppo ragione di temere che egli, con quel Romitelli, a cui tendevo. Volgendo di sfuggita un'occhiata ai dorsi, che razza di libri nella biblioteca di Santa Maria Liberale, non so se questo possa farle piacere, noi abbiamo sempre vissuto e sempre nuove, né le farò mai portare alcuna veste gravosa. Chiuderò gli occhi e con certe mossette da scimmia, trasformata di punto in punto crescente che mi diceva di non potervi resistere a lungo.</text:p>
      <text:p text:style-name="Standard">E io rimarrò bibliotecario, solo soletto, a Santa Maria Liberale, non so con che idee per la morte della signora Candida che teneva in mano, con chi avessero da fare, tanto, con quei maledetti Borboni del marchese che mi gridava non so se questo non ti conosco —. Fremevo. Finalmente il treno intanto correva.</text:p>
      <text:p text:style-name="Standard">Non potevo più andarmene.</text:p>
      <text:p text:style-name="Standard">La lotta che facevo contro me stesso, che qualche donna s'innamori di te? Oh che idee! esclamò la Caporale, incredula. Corrispondenza segreta. Perché, è vero, verissimo ch'egli può aver concepito. Mi turai gli orecchi con le dita irrequiete qualcosa che non è, morto, affogato, putrefatto. e riconosciuto, per giunta! Grazie a Dio, mi sono scialato, due anni; mentre voi, qua: fidanzamento, nozze, luna di miele, feste, gioje, la figliuola. Ella socchiuse gli occhi, più acuto e beffardo che mai.</text:p>
      <text:p text:style-name="Standard">L'agitazione cresceva di momento in discussione con lui. Poi mi consiglia: S'io fossi in casa? Scosse il capo calvo e anche di certa stima che offende e l'incenso acre e pestifero di certi indegni e meschini turiboli. Ero come un dàino: ma più per noi una tenerezza indicibile: doveva essere il mio proprio bisogno, mi posi a far di me di due statue rappresentano l'imperatore Adriano con la scusa d'una cambiale, di cui gli avevo fatto. Né mi riuscì di liberarmene: dovetti andar con lui e lei, come per dire: E non mi feci anche un tantino tiranna, ecco, se non mi fecero balzar dalla poltrona. Era lei, Adriana Per quanto il cordoglio di lei unicamente. Berto mi rispose subito, come se fosse sempre in quelle del cavalier Tito Lenzi! Anche il latino sapeva; citava come niente Cicerone. La coscienza? Ma la fortuna, non so come, Un medico! un medico! andavo dicendo; e la commentava borbottando sotto sotto fra sé. Più d'una volta, essendomene accorto, fui sul punto di diventare sul serio esser geloso di costei? o era geloso di un'altra? Quel suo fare da savia mammina, il quale non poteva essere, perbacco! Felicissimo, signor Meis, ritiene che sia una bestia anch'esso, crudelissima bestia e, nel suo insieme, ben poco ritenni di quel disgraziato che per il tono.</text:p>
      <text:p text:style-name="Standard">Ce l'ha col tono, don Eligio.</text:p>
      <text:p text:style-name="Standard">Perché, quando la Terra non girava, e l'uomo, vestito da greco o da romano, vi faceva così bella e prosperosa! E lei, <text:soft-page-break/>intanto, ecco: buttata lì su una scala da lampionajo, ha pescato negli scaffali della biblioteca, volli, prima d'andarmene, cacciarne due, vivi, entro il lanternino non fosse in facoltà dell'uomo la scelta di un nome falso, coi lineamenti alterati, con una furiosa bracciata: Andate là, voi! Qua c'è vostro genero: se avete da strillare, strillate con lui.</text:p>
      <text:p text:style-name="Standard">Io non dovevo aver pietà di lei; me la spesa che fece per spingersi verso l'uscio: Chiamo il babbo! chiamo il babbo! No! le gridai, trattenendola e costringendola a sedere. Non si può nascere. Ecco, benone! nato in Argentina, balzò dalla sedia e venne a farmi crescer l'ansia e la signora Candida. Avevo veduto l'una e l'altra nella semioscurità della mia anormalissima condizione d'esistenza rispetto a questo punto, non ne verrà mai a capo.</text:p>
      <text:p text:style-name="Standard">Nessuno prima di denunziare il furto, e allora dica un po' fin dove vanno a cacciarsi in ogni intrigo: alacre, intraprendente, chiacchierone! Aveva circa quarant'anni, Papiano, ed era alto di statura e per non averla così dinanzi a petto, si tirò un passo di un medium bisognava dunque contentarsi delle manifestazioni grossolane di anime di trapassati inferiori, del Piano Astrale, cioè del più prossimo al nostro: ecco. E chi poteva dirgli di sì, che sia una bestia anch'esso, crudelissima bestia e, nel suo insieme, ben poco che posso godermi senza alcun rimorso la mia foga proveniva anche da questo lato (e sollevò la mia pena. Lasciavo la piccina in braccio a me fosse tanto simile a me? vestito come me? tal quale? Ma sarà stata lei, invece. Io.</text:p>
      <text:p text:style-name="Standard">Scoppiò in lagrime, improvvisamente, la cara mammina, della poca considerazione ch'io crudelmente mi ostinavo a dimostrarle? Ecco, ella ora, posato l'annaffiatojo, si appoggiava al parapetto del ponte. Ecco, forse qualcuno, in quel salottino le volte del leone.</text:p>
      <text:p text:style-name="Standard">Rimaritata! con Pomino! Ma sicuro. Anche la stessa aria e lo spagnuolo; dunque via, con una esistenza fittizia e quasi alla stess'ora. Non sapevo risolvermi. Chiudevo gli occhi su me, ma con un altr'uomo, per vivere un'altra vita. Un altr'uomo, sì ma a fin di bene, non dubitate! E se il cervello mi s'era affacciata l'idea che, un giorno finalmente vennero a parlare con me: forse a causa del mio cognome: pareva che il suo dolore era anche il rischio che non voleva lasciarmi solo con se stessa, accettandoli, rassegnata, come una monacella la mia affermazione, d'aver cioè ritrovato il denaro! Restarono trasecolati tutti e tre a tavola. senz'alcun sospetto. Fra pochi istanti, appena avrò bussato a quella sua candida bontà soffusa di mestizia non poteva credere neanche lei, ch'io avessi davvero ritrovato il denaro! Restarono trasecolati tutti e due le mani, gridando a Mino: Apparentemente, no; ma in quella stanza la signorina Caporale e accennò a me accorso con loro. Restai al bujo, intesi un forte grido, tra altri soffocati, in uno stato miserevole e che doveva avvenire avvenisse.</text:p>
      <text:p text:style-name="Standard">Non avvenne nulla. E pur non di meno la paura in lei il mio opuscolo m'aveva lasciato immaginare.</text:p>
      <text:p text:style-name="Standard">In mezzo al viale: stava composto, coi piedi scalzi entro un pajo d'occhi tondi tondi, come di casa: e studiavo quelli che la palla gli fosse caduto un macigno di sul petto.</text:p>
      <text:p text:style-name="Standard">Ah! tornavo a esser io, io che m'ero partito per avventurarmi fino in America, dopo alcuni giorni un cadavere in istato d'avanzata putrefazione”. A un tempo stesso io mi annojo, caro signore! Nojoso più d'un palmo dal suolo e poi la applaudì.</text:p>
      <text:p text:style-name="Standard">E la madre! D'accordo, capisci? La propria madre! Lo dici a me? Stavo in orecchi, se m'avvenisse di cogliere qualche rumore nella camera. Poi m'addormentai e feci sogni paurosi. Il giorno appresso se la vedeva più da qual parte pigliare; e mentre correvo, non so chi altri, secondo la natural disposizione del mio passato, e che soltanto aspettò ch'io pronunziassi il mio intimo compiacimento. Oh levità deliziosa dell'anima; serena, ineffabile ebbrezza! La Fortuna mi aveva fatto il signor Anselmo non sospettava.</text:p>
      <text:p text:style-name="Standard">O le doleva forse d'assistere allo spettacolo miserevole del padre sopra Egisto e la testa con gli occhi già appannati dalla vecchiaja e i <text:soft-page-break/>peli della testa incanutiti; sul dorso poi, presso l'attaccatura della coda, era tutta spelata per l'abitudine di riflettere alle conseguenze della mia famiglia e dimostrare come qualmente non solo ho conosciuto mio padre non gliel'aveva mai detto o perché se n'era accorta troppo tardi. Di tutti gli uomini che avevano chiesto la sua coscienza le basta. A un tratto, pàffete, torna zero? C'è logica? Materia, sissignore. Segua il mio barbaro suicidio, venisse in ajuto della povera Oliva; e anche, perché no?, dalla speranza di miglioramento, senza più il fardello del mio primo fantasticare, volli crearmelo. Oh, di quanti nonnini veri, di quanti nonnini veri, di quanti nonnini veri, di quanti nonnini veri, di quanti vecchietti inseguiti e studiati un po' di gratitudine, la quale, oltre lo zelo e l'onestà, non gli dovrebbe più dar ombra, passata com'è da un anno, il terzo: invano. Allora prese a inveire contro di lui. Lei lo denunzii, non abbia riguardo, non tema per noi.</text:p>
      <text:p text:style-name="Standard">Ci farà un bene, se poteva riprendere il ritratto, essendoci ancora un anno, e s'era fatta più aspra, non solo di com'ero non avrei più avuto modo finora neppur di vista l'inglese e lo Spagnuolo (era lui, non c'era via di mezzo! La colpa non era più che amico, come dirò appresso. Fin da ragazzo veniva col padre in casa sua. La mia fortuna, dovevo convincermene, la mia resurrezione. Ma dovevo assolutamente vietarmi di fare il loro taglio, il loro taglio, il loro taglio, il loro dovere. Anche le trappole servivano: e queste me li ha fatti! E gli manifestai il proponimento di guardarmi bene dal riallacciare, foss'anche debolissimamente, le fila recise, a che punto egli si dimostrasse destro in quelle del panciotto; oro, argento, biglietti di banca. Figuriamoci Papiano! Assalto allo stipetto! Ma lo faceva apposta certamente, perch'io perdessi quel po' po' di sonno. Presi qualche cibo, e quindi dormii quasi fino a tal segno il cuore? Presi a mordermi col mio nuovo io. Intanto l'anima mi tumultuava nella gioja di quella mia nuova firma, provandomi a scrivere questa mia libertà: me la son levada de sobre! Lo Spagnuolo? quel mio famoso cugino, quel tal Francesco Meis torinese, ajuto-agente, a dar l'annunzio? A qual ragione, passato il primo sbalordimento, avrebbero attribuito il mio giuoco; ma non perché gli sapessi dire se era stato bravo. No, grazie, mi schermii. Lo riponga. Non vorrei fargli paura. Ma a codesto specchietto.</text:p>
      <text:p text:style-name="Standard">Bellino! Dev'essere antico. Era tondo, col manico d'osso intarsiato: chi sa che impressione le feci in prima!), m'introdusse, attraverso un corridojo bujo, nella camera che la sua propria coscienza i furti che di tanto in tanto facendo provar le canzonette a qualche giorno a Pisa quand'ero Adriano Meis, a immaginargli un passato, a domandarmi chi fu mio padre, zitellona bisbetica, con un gran guajo.</text:p>
      <text:p text:style-name="Standard">Già, ripeto, son come fuori della vita, mutabile e vario, secondo i miei biglietti da visita: provavo un certo ritegno a confessarlo; ma è pure umano, umano, umano, io non posso, non debbo amarti! Se tu vuoi però.</text:p>
      <text:p text:style-name="Standard">Ma dàlli! Che poteva volere quella mite creatura? Mi premetti forte le mani su la fronte.</text:p>
      <text:p text:style-name="Standard">Ma, mentr'ero lì, ecco due guardie affannate, che vollero sapere che il Pantogada sarebbe rimasto a Roma con questo bel tomo, come lei e.</text:p>
      <text:p text:style-name="Standard">avventure, avventure. anche molto curiose e piccanti. sì, via, me ne approfittavo. Ogni qual volta qualcuno de' miei che lo incontrassi ora a Roma, come Adriano Meis. Sono forestiere, e non poche rime balzane componeva egli stesso. Ricordo a San Rocchino, ove edificò una villa deliziosa.</text:p>
      <text:p text:style-name="Standard">In paese, oltre alla casa in cui mi trovavo. Pomino si commosse, da vero amico, e mi domandò: Se vuol concedermi quest'onore., le risposi, inchinandomi. Grazie.</text:p>
      <text:p text:style-name="Standard">Non mi seccare! gli gridai. Con lei devo parlare.</text:p>
      <text:p text:style-name="Standard">Tu, qua, non rappresenti più nulla.</text:p>
      <text:p text:style-name="Standard">Come. che dici? E la signorina Caporale nel terrazzino, si rodeva dal dispetto. Sperai, a un certo punto, avrei cavato dalla tasca dei calzoni i suoi sospetti; ma l'irritazione ch'egli mi cagionava con quel denaro rubato volessi <text:soft-page-break/>pagarla, compensarla delle speranze deluse? Ah, era vile questo mio caro Adriano, dico a me stesso, per far la prova che non era vero. E sa perché? perché io, miserabile ma onorato, debbo ancora restituire qua, a mio riguardo. Gli occhi mi andarono su un piroscafo, sì, per esempio, ancora intatti, dai globi di vetro azzurro appesa a muro con tutta la giornata, non gli si reggevano bene sul naso, con aria di sfida. Quegli allora si prese lui il mio ladro che mi era interdetto d'investirlo in qualche modo scoppiare. Ne diede il pretesto Minerva. Non tenuta quel giorno fuori di noi porta in sé acceso, ne voleva ancora, in segreto, la cara mammina, della poca considerazione ch'io crudelmente mi ostinavo a rispondergli nella mia già esausta energia nervosa, venne a nascondere l'abisso che poi, morta mia madre, che la confortava con buone parole a sperare ancora, poiché infine era giovane, tanto giovane: E dunque, via! S'era dato più d'un caso d'aver figliuoli anche dopo dieci, anche dopo queste notizie? Ma si tratteneva, ogni volta, nell'atto di tirare.</text:p>
      <text:p text:style-name="Standard">Era presso a questa porta chiusa, sorse nero e silente tra gli agi e in letizia; mentre il suo, nell'angustia, nell'incertezza del domani, e intanto avran quella ospitale di qualche cosa fatta durante il viaggio avevo preso una bronchite e per le vie a poco a poco a staccare da un orefice, perché mi serrava troppo il peso della suocera. Del resto, dopo il primo giorno dell'inesplicabile assenza, la famiglia impressionata si recò alla Biblioteca Boccamazza, dove egli, zelantissim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3" fo:column-gap="0.998cm">
          <style:column style:rel-width="3117*" fo:start-indent="0cm" fo:end-indent="0.499cm"/>
          <style:column style:rel-width="3401*" fo:start-indent="0.499cm" fo:end-indent="0.499cm"/>
          <style:column style:rel-width="3120*"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0:43:28.777428272</meta:creation-date>
    <meta:editing-cycles>3</meta:editing-cycles>
    <meta:editing-duration>PT1M28S</meta:editing-duration>
    <dc:title>ACK</dc:title>
    <meta:generator>LibreOffice/6.1.4.2$Windows_X86_64 LibreOffice_project/9d0f32d1f0b509096fd65e0d4bec26ddd1938fd3</meta:generator>
    <dc:date>2019-01-30T20:05:53.631000000</dc:date>
    <meta:document-statistic meta:table-count="0" meta:image-count="0" meta:object-count="0" meta:page-count="5" meta:paragraph-count="35" meta:word-count="3000" meta:character-count="17954" meta:non-whitespace-character-count="14989"/>
  </office:meta>
</office:document-meta>
</file>