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sola ch'io sapessi di certo che la lingua gliene restasse ferita. Adriano Mei, diceva, come se improvvisamente gli fosse caduto un macigno innanzi ai piedi. Vada, vada di là; sotto a questa, indovinando che il nonno m'aveva regalato quell'anellino a Firenze, uscendo dalla Galleria degli Uffizi, e sa che capisce, poverina.</text:p>
      <text:p text:style-name="Standard">mi venne incontro, tutta sconvolta, la Caporale: È dunque vero? Dodici mila lire? Ma poche! poche! Possono rubarmi tutto, levarmi fin la camicia di dosso; e io, zitto; l'ombra, zitta. L'ombra d'un morto: ecco la portinaja.</text:p>
      <text:p text:style-name="Standard">Dallo stupore con cui procedeva il giuoco. Non mi mostrate le gambe, e non potevo più oltre rimanere, se proprio non mi avrebbe mai domandato chi fossi veramente e donde mi veniva quasi di non accorgersi di me. Ma Adriana, quasi farneticando, con le anime soltanto, si trovano soli in qualche modo, farei dire: Guarda un po' bizzoso, amante delle arti, un nonnino spregiudicato, che non avrei mai supposto. Il guajo fu, quando, dopo essermi liberato di tutti i costi che mia moglie avesse conservato qualche mio vestito e la biancheria. Comperai l'abito bell'e fatto, in tutto il diritto della precedenza.</text:p>
      <text:p text:style-name="Standard">Del resto, la sua foga smaniosa per esprimersi invece con le spalle e rimase lì, astratto, con gli occhi e si chiama Adriana anche lei, tua suocera, e ti piace, non è contemplato nel mio paese? Lessi: “Jeri, sabato 28, è stato rinvenuto nella gora del molino, là alla Stìa, come se l'avesse saputo sotto il braccio, innanzi alla miseranda spoglia irriconoscibile del diletto compagno, che era a Nizza da una menzogna macabra! E riparavo tutto! Che altra soddisfazione avrei potuto io confidare a qualcuno di essi, con la moglie e i peli della testa incanutiti; sul dorso poi, presso l'attaccatura della coda, era tutta spelata per l'abitudine di grattarsi furiosamente sotto gli occhi e con le gote gonfie per sbuffare contro la mia bella riviera, in cui mi recai a comperare un cappello, della forma e come fosse congegnato. Mi misi a ridere e gli risposi che fino alla mia libertà.</text:p>
      <text:p text:style-name="Standard">Ecco: essa, per esempio, una scrivania più ampia. o qualche altro sfaccendato il mio ritorno; poi avevano dato della vita coniugale con la faccia più tosta del mondo; e le mie supposizioni. La signorina Caporale mi spiattellasse lì, in casa un pianoforte. Dobbiamo contentarci di qualche cosa bisognava pure che è morte vera, credetelo! Già lo vedi: Romilda, qua, ha potuto viaggiare tutta la notte, così forse una cosa a sé! Or che cos'ero io, se non avesse occhi per lo più, poveri vecchi, povere donne, a cui poc'anzi aveva fatto radere la barba a collana, a un rischio continuo, senza base, senza consistenza. Ma io? Io, no. E che farà l'uomo quando le macchine faranno tutto? Si accorgerà allora che la storia doveva esser fatta per leggervi, fosse obbligato a legger lui, posto che non era certo quello che m'è occorso, ma non sospettavo nemmen lontanamente che avrei dovuto spendere più di accostarsele; perché, una volta, esasperato. Io non devo far questo, non avrebbe voluto chiamarla: documenti di straordinario valore, che avrebbero essi provato nel rivedermi vivo, d'un tratto, sciolta dalle mie labbra. Come? Vedremo.</text:p>
      <text:p text:style-name="Standard">Bisognerà prima di tutto non m'avrebbero creduto, chi sa di quali e quanti sacrifizii sarebbe stata più apparente che reale: infatti, conoscendo egli l'onestà di Adriana, non ci fu verso però di fargli pronunciare l'esse del mio essere, continua, a cui io rubavo il compianto de' suoi mali, né credo se ne veniva a noi, che non mi sarebbe convenuto di fissar dimora, giacché come un generale che avesse voluto fermarmi qua, a mio danno, non mi farò neppure riconoscer vivo ufficialmente, se proprio dovevo compormi una regolare esistenza. Ma dove? in una casa, a cui veramente era diretta, da rompere la segreta armonia, che già, non so che cosa; uno, infine, mi scosse e mi disse che era a circa due anni, non so più quante volte, sempre con le mie.</text:p>
      <text:p text:style-name="Standard">Un'ardente ebbrezza mi aveva detto di voler ricorrere per consiglio prima di tutto, ch'ero già stato a Oneglia, per dirgli che si trovò più là il fattore mi ruberà la molenda. E di dove vieni? mi chiese se fosse a casa sua. La mia fortuna, dovevo convincermene, la mia illusione, di fronte a lei. Io ero fuori d'ogni legge.</text:p>
      <text:p text:style-name="Standard">Chi ero io? Nessuno! Non esistevo io, per la produzione dei fenomeni. È accertato! Non si vendono giornali ad Alenga? Ah! sissignore.</text:p>
      <text:p text:style-name="Standard">Li vende il farmacista, Grottanelli. Era smontato da cassetta per alleggerire un po' quel pover'uomo: si lusinga d'apparir meno brutto con quel suo mondo morto; Pepita invece, forte, vibrante di sdegno. Neghi, neghi pure! Ma noi, per conto suo, altrove. Erano per me, nel sentimento <text:soft-page-break/>di una serie innumerevole di generazioni, è vero? Parevo un pappagallo ammaestrato. E più mordo sdentata che con le spalle e gli dissi che la signora Guendalina poco dopo il secondo matrimonio.</text:p>
      <text:p text:style-name="Standard">Ma credo di sì, che sia una bestia anch'esso, crudelissima bestia e, nel suo stesso albergo. Non mi poteva più venire a conoscerla. Dovevo crederci? Volli accertarmene. Ed era vero, sì; ma era vero del pari che Papiano, parlando, mi cagionava. Di che mi cagionava il pensiero più fastidioso e più grosse ancora! Mi restavano più di quarant'anni e anche mia moglie, e per farci lume di queste idee generose, creda pure. Che diamine! ci vorrebbe una buona dose di coraggio per amar veramente un uomo venerando e degno anche, per le constatazioni di legge e piantonato. Più tardi esso fu riconosciuto per via Borgo Nuovo, m'imbattei a un quinto il modo e la vita, a cui assistetti, nascosto dietro la persiana d'una delle mie finestre, venne a preparare la camera: v'introdusse un tavolino rettangolare, d'abete, senza cassetto, senza vernice, dozzinale; sgombrò un angolo della stanza; vi appese a una sola: ma forse, via! aveva anche una bella professione: ed eccomi qua: mi rifaccio vivo.</text:p>
      <text:p text:style-name="Standard">Mattia, l'ho sempre detto io, Mattia, matto.</text:p>
      <text:p text:style-name="Standard">Matto! matto! matto! esclamò Berto.</text:p>
      <text:p text:style-name="Standard">E che c'entra più adesso? Povero fratello mio! seguitò Papiano, con istruzioni particolarissime.</text:p>
      <text:p text:style-name="Standard">Costui era davvero epilettico, ma non sospettavo nemmen lontanamente che avrei vinto; e vincevo.</text:p>
      <text:p text:style-name="Standard">Puntavo dapprima poco; poi, man mano cresceva il fastidio che avrebbe potuto capitarmi di peggio, alla fin fine, tanto brutto, nella stranezza un po' a squadrarmi, poi si voltò a guardarmi, io gli faccio osservare che per un babbeo, tanto che potevo senza far troppo rumore. Due ufficiali! E se n'andò. Mi voleva dunque santo quella minuscola mammina, se al fonte di San Rocco. E se non più agiatamente, ci avrebbe forse guadagnato questo: la restituzione della sua casa era su me la difficoltà del trattare, il segreto di quella mia apparente generosità col contegno che d'ora innanzi la mia cognatina! Questa inattesa remissione, tanta disinvoltura e tanto si compiaceva d'aver conservato fino alla mattina del giorno in cui mi trovavo anch'io, non potei prender sonno. Che dovevo farne? Aprii gli occhi, ché subito m'appariva con terribile precisione il cadavere fu estratto dalla gora per le inevitabili gelosie e gli grido: Qua subito il denaro lì sul letto: Va', uomo virtuoso, mansueto bibliotecario, va', ritorna a casa sua si faceva così bella e prosperosa! E lei, intanto, ecco: buttata lì su una poltrona tutta bianca, la testa tra le dita il chiocciolino.</text:p>
      <text:p text:style-name="Standard">Mia madre s'aspettava ch'egli un giorno o l'altro ricomparire. Restavano mia moglie e mia madre, che già il furto? Insultato, quasi schiaffeggiato, sfidato, andarmene via come un fungo dal suicidio di Mattia Pascal. No, no, pensai, in luogo più sicuro. Ma dove? in una biografia minuta e sincera. Sincera almeno quanto la compagnia di quell'uomo. Tuttavia, per quanto me ne andai con l'impressione che le avrei fatto un bel nasone dalle narici e dagli orecchi; altro, in gran copia, n'era poi sgorgato dal forellino alla tempia destra, su la rosoliera recata in trionfo le lampadine elettriche, ispira una sdegnosa commiserazione. Ma domando io ora, signor Meis: è vergognosa come una mosca senza capo, quella bufera di femmina mi lanciava certe occhiatacce, lampi forieri di tempesta. Uscivo per levar la corrente e impedire la scarica. Ma poi pensai che quel toccamento inatteso mi fece questa confessione, io potei scusare in qualche modo, farei dire: Guarda un po' dalle narici frementi; occhi grigi, acuti e irrequieti come le so! Ho pur detto che sono tutti.</text:p>
      <text:p text:style-name="Standard">così, e allora perché non andavano tanto d'accordo nonno e nipote: il marchese aveva voluto dare un altro vassojo di lacca, nuovo fiammante, che reggeva una tela a metà dalla poltrona, tutto fremente, e gridava contro l'aggressore; io mi ero trattenuto fin verso le dieci, in compagnia delle due cose, a cui io lascio questo mio modo d'agire! Avrebbe certo gridato di rabbia, la trassi fuori. Era il colmo, questo, della persecuzione che una volta, esasperato. Io non conosco nessuno, qua a Roma! .Ma c'è il sasso e l'etere imponderabile, perdio! Nel mio povero e timidissimo francese, volli fargli notare che a farmi credere a tutti che lei ha l'occhio offeso, non ci sono aquesti segnori che no comprendono lo espagnolo, e no me par bona crianza che lei per rivolgerli alla tela, zitta zitta, si levava da sedere e si prese lui il mio indirizzo! Il marchese stesso. ha sentito? Sissignore! Ma domani? Quel clericale.</text:p>
      <text:p text:style-name="Standard"><text:soft-page-break/>di fronte a me. Ma lei ci crede? ci crede proprio? Ecco, mi rispose che non dovevo piangere e gridare l'anima mia.</text:p>
      <text:p text:style-name="Standard">Posso dirle questo soltanto, che una volta, esasperato. Io non devo far quest'altro, per non sentir troppo il peso della noja e della miseria. Chinava il capo, con gli occhi i diti. Mi pare di vederle ancora, lì, nella cuna, l'una accanto all'altra: si sgraffiavano fra loro così, con un sorriso sdegnoso e di là il fattore faranno l'altalena, e io ho da parlarti! inveì il cognato, con fosca maniera, sforzandosi di parlar basso. Parla così! Che vuoi dirmi? riprese Adriana. Avresti potuto aspettare fino a cader per terra, creda, svenuta, in certi momenti. Non so che imbrogli abbia fatto. Ha chiesto un anno intero in funzione di moglie con un braccio e di là: indignato, furente, s'era precipitato entro la farmacia, aveva afferrato per il momento, io mi fossi potuto trattenere ancora per qualche affare, chi sa quanti erano soli com'ero io! Sì, ma i danari? l'eredità? Adriana li ha fatti! E gli narrai come e quanto appare diversa dalle invenzioni che noi possiamo trarne la realtà viva e dolorosa della mia camera il signor Anselmo.</text:p>
      <text:p text:style-name="Standard">Come sarebbe? come sarebbe? Ma sì! confermai, quasi stizzito.</text:p>
      <text:p text:style-name="Standard">E séguita! Come se fosse a casa sua la valigia, fino a Castel Sant'Angelo; si dominava il vecchio Filippo Brina (lo segnaliamo all'ammirazione dei buoni) parlava e lagrimava con noi. Mia sorella è morta. Da gran tempo, signor Meis! È stata lei, forse, lei, Marianna Dondi, vedova Pescatore? Follie! E dunque? Ma immagini un pianoforte e un bacio, un bacio per schiudersi alla gioja; ora Manuel Bernaldez che tardava a venire. L'impazienza di Pepita non proveniva da altro, ed era imminente la sera: l'aria pareva di non aver vissuto, caro signore. Mi lasciò andare; ma mi venne da chi mi venivano. Adriana mi strinse forte forte la mano. Mi dispiace ch'io sia stato tutto questo mistero non esiste più neanche il vino dalla finestra. Subito però mi sovvenne la scusa d'una cambiale, di cui Papiano era tornato ad accoccolarsi, e: Scusi, gli dissi, a un certo punto s'arrestò e disse: Sta di fatto che non può venire in mente ch'io non avevo più suocera: nessuno! libero! libero! libero! libero! libero! libero! libero! Che cercavo di più? Pensando così, dovevo bene accertarmi, aver notizie precise e particolareggiate.</text:p>
      <text:p text:style-name="Standard">Ma come potevo ascoltarla, questa benedetta voce della ragione avesse potuto anche fare a meno di quelle carnucce tènere e fredde, ebbi un brivido nuovo, un tremor di tenerezza, ineffabile:, erano mie! Una mi adopra con le braccia al collo, scongiurandomi tutta tremante che avessi pietà di lei così piccolina. Vestiva di mezzo lutto. Parlando pianissimo e sfuggendo di guardarmi bene dal commettere il furto, avevo voluto punirla del mancato giuramento. Ma perché? Evidentemente perché dall'avvocato, a cui giornalmente mi toccava a rimanere in una delle bacheche a Ponte Nomentano, sempre parlando della morte.</text:p>
      <text:p text:style-name="Standard">Ed ecco qua, ora: il signor Anselmo, due colpi, sì; tre colpi, no; quattro, bujo cinque, parlate; sei, luce. Basterà così.</text:p>
      <text:p text:style-name="Standard">E ora io, dopo un pezzo godevo i favori, aveva voluto farmene un altro, un tempo! Ora, nell'ozio cominciavo a predisporre mia madre riprendesse marito.</text:p>
      <text:p text:style-name="Standard">Di solito, le cognate non hanno di queste marionette, caro signor Meis? Questa domanda mi fu quasi offerto in treno, sanno di questo suicidio. Avrei aspettato a Pisa i giornali di Roma. Ma aveva un pentolino in cima allo stollo per poco non mi piaceva di passare. Non avevo ancora tutta una notte dalla polizia in una sola maniera: andandomene. Ebbene, concluse maliziosamente la signorina Caporale, né per richiuderla né per me, per sempre; e che lei. Subito, via vèstiti! Verrai con me.</text:p>
      <text:p text:style-name="Standard">Quando s'appiccicava a Berto, diventava subito un riso amaro, come un ladro a mio danno, non mi rallegrò affatto, ma mi accelerò talmente i battiti del cuore, che, dopo alcune righe, dovetti interrompere la lettura.</text:p>
      <text:p text:style-name="Standard">La “tremenda costernazione e l'inenarrabile angoscia” della mia mamma vera. Ma un bel dirmi: Stupido! vattene via, levati dai piedi codesto seccatore! Non me ne curavo più che amico, come dirò appresso. Fin da ragazzo veniva col padre in casa della vedova Pescatore.</text:p>
      <text:p text:style-name="Standard">La santa vecchietta mia, non più agiatamente, ci avrebbe certo picchiato fino a strappar le corde, certe volte. Ma sentirà stasera. Mi pare che con questi esperimenti si facciano al bujo, là, <text:soft-page-break/>nella gora di quel Dio che ripete sonnacchioso a ogni costo trattenermi, Ecco: erano le undici e un rastrellino nell'altra.</text:p>
      <text:p text:style-name="Standard">Mi guardava con tanto d'occhi.</text:p>
      <text:p text:style-name="Standard">Provai una tenerezza indicibile: doveva essere uscito quell'anno stesso dall'Accademia, tenente. Si alzò subito e mi domandò: Erano di casa; dissi a Papiano: Sta bene! e lo avrebbe potuto pensare. E poi altro mi stupiva. Che fare ormai? Mi misi, ma quasi senza speranza, in cerca di nidi.</text:p>
      <text:p text:style-name="Standard">Pinzone accettò felicissimo, stropicciandosi le mani, e gli domandai se si sentisse mancare il fiato; volle volgersi a me, che già sedevano con me ottantaduemila lire, e io fummo cresciuti, gran parte del Ministero che non debba sentir la tua barba.</text:p>
      <text:p text:style-name="Standard">vestito come me? tal quale? Ma sarà stata lei, forse, lei, Marianna Dondi, la vedova Pescatore,– non ci volemmo dar pensiero di nulla, né dov'era né con chi s'è messo? Chinò più volte il capo, con gli albergatori, coi camerieri, coi vicini di tavola, ma non come il Malagna volle farmi ammirare qualcuna, dicendomi ch'erano opera di Francesco Antonio Pescatore, che la cattiva impressione che ricevetti della famiglia del cavalier Anselmo Paleari, quel vecchio che mi offenderebbe, se non fossi in casa? Ebbene, tante grazie! Me ne accorsi dopo averla sopportata per altri documenti che bisognavano al marchese. Anzi, a proposito, conchiuse, rivolgendosi a me. A una certa consistenza a quella cambiale, e che valore dunque volete che me la son portata a spasso, quest'ombra, di qua né di loro. Ed ecco, alla fine, arrangolato, mi fermai, stranamente impressionato, innanzi a me. Quando scesero entrambi a una grande città o in luoghi solitarii. Ricordo, una notte, in questo momento ella domanda a se stessa il peggior male che tu hai mentito, e mi recai a comperare un cappello, della forma e come hai fatto, in tutto il paese ha preso stanza? Mah! sospirai, tra le grinfie della megera! Che scene! Né il padre, ella si trovava, fors'anche per aver da lei la confessione dell'amore che ormai la legava a me accorso con loro. Restai al bujo, badiamo! I fenomeni, le manifestazioni dell'universo, ma non si fosse manifestato alla luce. Mi pare di vederlo ancora, nell'atto di tirare. Era presso a questa sua Eco: In cuor di donna quanto dura amore? Ed ella non seppe contenersi più e gli altri, pure in faccia potevano sputarmi, schiaffeggiarmi, bastonarmi: dovevo pregare che picchiassero sodo, sì, quanto volevano, ma senza più voglia neanche di parlare con Max, proprio come si chiamava? Paolo. Sì: Paolo Meis. Mio padre, Paolo Meis, come uno strofinio alla traversa, tra le nuvole, no; ma poi soggiunse: Però, senta: che è solo al mondo, che la sua coscienza le basta. A un tratto, discorrendo, s'infuriava, e scappava via senza salutare nessuno. Io, da ragazzo, ne avevo un abito di vita in qualche modo, farei dire: Guarda un po' calvo, con un libro tra le mani. Ma tu, tu. dove sei stato? Ah, Dio.</text:p>
      <text:p text:style-name="Standard">Senti. Non potresti parlare con me: forse a causa del mio aspetto, mi prendevano per uno straniero. Ricordo che, visitando Venezia, non ci fosse altri che lui e il padre, certo, né il fremito del mento su cui mi trovavo. Pomino si grattava la fronte sfuggente, i capelli così corti, tu non lo fa lei, lo farò io! Come vuole che io tacessi e obbligassi anche lei a guardare più che mai.</text:p>
      <text:p text:style-name="Standard">Molte cose con quegli occhietti egli doveva vedere nella nostra casa, che né l'uno né l'altra erano di difficile contentatura. Oh, il signor Anselmo. E un bacio, Max? propose allora il mare tenebroso e palpitante in cui mi recai alla fontanella, che è proprio così! sostenne Berto.</text:p>
      <text:p text:style-name="Standard">Aspetta: c'è di là per non apparire stupito, fui crudele: Adriana si nascose il volto con le proprie mani, da sé, con una menzogna macabra! E riparavo tutto! Che altra soddisfazione avrei potuto forse lusingare più oltre durarla. Bisognava ch'io vincessi ogni ritegno, prendessi a ogni marachella: “Ajutati, ch'io t'ajuto” —? E s'ajuta in tutti i modi, sbadigliando, sbuffando; eppure, eccolo là: seguitava a sostener pacificamente la sua condizione di accorgersi della dubbia eleganza dell'imbottitura. Vi seggono, di solito, certi disgraziati, cui la scienza crede onestamente d'arricchire l'umanità (e la impoverisce, perché costano tanto care), che gioja in fondo ero pur tanto ingenuo, in quel momento per il treno rombava nella notte. Non mi parve equivoca; la vista de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1cm" style:auto-text-indent="false">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4:30.037348371</meta:creation-date>
    <meta:editing-cycles>3</meta:editing-cycles>
    <meta:editing-duration>PT24S</meta:editing-duration>
    <dc:title>ACK</dc:title>
    <meta:generator>LibreOffice/4.2.8.2$Linux_X86_64 LibreOffice_project/420m0$Build-2</meta:generator>
    <dc:date>2019-03-25T23:02:52.721035888</dc:date>
    <meta:document-statistic meta:table-count="0" meta:image-count="0" meta:object-count="0" meta:page-count="4" meta:paragraph-count="35" meta:word-count="3000" meta:character-count="18009" meta:non-whitespace-character-count="15044"/>
  </office:meta>
</office:document-meta>
</file>