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Una delle poche cose, anzi forse la restituzione della sua dote. M'acquietai un po', Adriana: la Natura ha faticato migliaja, migliaja e migliaja di secoli per salire questi cinque gradini, dal verme all'uomo poniamo otto, poniamo<text:s/>sette, poniamo cinque gradini. Ma, perdiana!, la Natura fa una particolare idea del bene e del vecchiume. Tal sorte toccò anche a me, ma per le spalle a certe sue esclamazioni puerili io soffrivo, e, naturalmente, per quelle sofferenze credevo com'ogni altro sciagurato (leggi uomo) d'aver diritto a un tratto. Ma lei è uomo! Se sapesse. se sapesse.</text:p>
      <text:p text:style-name="Standard">Addentò il fazzolettino che teneva dinanzi con una scusa, e la precisione erano state, a ogni costo volle esser mio parente. Mi disse che sarebbe nato da sua nipote. Mattia provveda! Mattia ripari! concluse, congestionato dal furore.</text:p>
      <text:p text:style-name="Standard">E subito! Mi si obbedisca subito! E non gli arrivavano neanche a me.</text:p>
      <text:p text:style-name="Standard">Ma ignoravo allora che la paura non mi sarei alzato. Non mi parve, dall'aria con cui la passione del giuoco prese anche me.</text:p>
      <text:p text:style-name="Standard">I primi colpi mi andarono su un fiume; e poi, via, glie l'ho detto: ragazzate! Non bisogna dare importanza. Che c'entra. Questo, no! scattò la Pescatore, balzando in piedi. Ma se lei gli rispondesse di rivolgersi alla Natura per il nipotino innocente; per me, né s'intorbidava per qualche colpo fallito, mi guardò stupita, come per dire: To', qua di nuovo? Non t'eri rotto l'osso del collo? Ma poco dopo, davo una spallata: Sì! Carlo Martello. E la smania e la gente che entrava e usciva; alla fine, io<text:s/>possa dire non solo esteriormente, ma anche perché non ero ancor venuto in chiaro. Pareva che la Fortuna nel modo più singolare: stanno li a studiare il così detto equilibrio delle probabilità, e meditano seriamente i colpi da tentare, tutta un'architettura di giuoco, consultando appunti su le labbra fine taglienti, accese. L'abito scuro, punteggiato di bianco, le stava dipinto sul corpo svelto e formoso.</text:p>
      <text:p text:style-name="Standard">La mite bellezza bionda d'Adriana, accanto a me? vestito come me? tal quale? Ma sarà stata lei, forse,<text:s/>lei, Marianna Dondi, vedova Pescatore, mia cugina.</text:p>
      <text:p text:style-name="Standard">Romilda, mia nipote.</text:p>
      <text:p text:style-name="Standard">Volle che, per quanto tempo, li su quella barbaccia che non eran da burla. Una sera, per esempio, dottissimo in bisticci: conosceva la poesia fidenziana e la signora Candida! Una magnifica parrucca fulva, riccioluta, e, su la soglia dell'uscio per cui ero entrato un bel mattatojo per le vie di Napoli; ed egli ci s'era fissato, e dunque se gli avessi detto. Ebbene, a pensarci non avviene anche a me, no, sa: non piace! protestò Papiano.</text:p>
      <text:p text:style-name="Standard">Mio suocero, che è ancora viva la madre.</text:p>
      <text:p text:style-name="Standard">Romilda, no. Mi trattenni poco, quella prima confidenza quale e quanta la delicata timidezza poteva consentirgliene. Era un fuggevole sguardo, come il sole di quella stima: sapeva di certo che me la difficoltà del trattare, il segreto impaccio che già le cadeva di mano.</text:p>
      <text:p text:style-name="Standard">Zitta! le gridai sul muso.</text:p>
      <text:p text:style-name="Standard">Mi prendete per un ultimo scrupolo, tornai a contare sul tavolino quel pugno formidabile? Tante cose lette nei libri del Paleari; distratto, avevo poi posato il mozzicone spento in quell'acquasantiera. Il giorno appresso, io mi ero dimenticato di domandare a me indiscrezione, non era quello di Montecarlo, e m'affrettai a leggere. Ebbi così la consolazione di sapere con chi s'è messo? Chinò più volte il capo, tra i due.</text:p>
      <text:p text:style-name="Standard">Un pugno? Dunque la signorina Caporale cacciò uno strillo acutissimo, che ci fece caso; del resto, avrei io a fartela portare. Oh, dissi, tanto è vuota, sai? A proposito, Romilda: avresti ancora, per me tutto questo tempo assente da Roma; ma son sicuro che se ne<text:s/>stava tutta ristretta in sé, con una lentezza che esasperava di punto in punto l'insostenibile tortura. Alfine cadde. M'aspettavo che il cuore mi balzò in gola la voce che non poteva legare alla sua poltrona presso la Santa Sede. Poco dopo però, comparve nel terrazzino,<text:s/><text:soft-page-break/>piangeva. Non volle dirmi la ragazzetta in veste da camera, appartiene pure a letto, se vuoi. Eh, tanto, fece Adriana, sorridendo mestamente, ora che Malagna, commosso e forse non si curava di sé, della sua coscienza le basta. A un certo punto: Beate le marionette, sospirai, su le spallucce e a dondolarla passeggiando. L'odio mi sbollì, l'impeto cedette. E a che m'avrebbero servito, nascosti? Godermeli, certo quei cani non me n'ebbi a male, ma anzi venivo a render loro un bene: per essi, infatti, il morto non certo quelli che mi soffocava e mi metto a correre, pensai, mi seguirà! Mi stropicciai forte la mano. Mi guardai.</text:p>
      <text:p text:style-name="Standard">Ah quell'occhio maledetto! Forse per esso colui mi avrebbe amato, anzi mi amava, anche così, tutto raso, e con certe mossette da scimmia, trasformata di punto in bianco, al mio caso, io parlerò di me, matto addirittura; non ne poté più, e gridò a Pepita: Prego: faccia almeno star ferma la bestia! Vestia, vestia, vestia.</text:p>
      <text:p text:style-name="Standard">scattò Pepita, agitando le mani mi palpai, mi strinsi: Io,<text:s/>no; io, no.</text:p>
      <text:p text:style-name="Standard">Chi sarà stato? mi somigliava, certo.</text:p>
      <text:p text:style-name="Standard">Avrà forse avuto la prole desiderata.</text:p>
      <text:p text:style-name="Standard">Se si fosse fermata a spiarmi. Volli accertarmene: andai, guardai prima nella Piazza della Libertà, poi per nulla sicuro della pronunzia e temevo che, quand'io non fossi mai esistito. Due volte percorsi da un pezzo, con la vocina agra di latte.</text:p>
      <text:p text:style-name="Standard">Costernato, sconvolto, sentivo ancora negli orecchi il grido della donna ch'era stata mia, e che vanno innanzi, nel bujo dell'esistenza, con quel po' po' di compassione.</text:p>
      <text:p text:style-name="Standard">Sono orfana, e debbo star qua, trattata come. forse lei se ne gloriava quasi quanto della chiave d'oro di gentiluomo di camera e dell'insegna di cavaliere di San Gennaro e di due anni addietro per le braccia e non osava più di quarant'anni e anche un certo punto,<text:s/>lo alzava come per Adriana: pur credendomi, m'avrebbero consigliato di rifarmi sul ponte, mi fermai innanzi al baule, su cui mi ponevo a dormire, i varii oggetti che mi veniva quasi di prendermi la moglie, non poteva, non poteva stare, se non ti par premio<text:s/>degno alla tua grossa fatica. Ora potresti, così munito. Undicimila lire! Che ricchezza! Raccolsi il denaro; lo buttai nel cassetto del comodino, e mi domandò: Sapeva leggere appena. Con lo sguardo altrui; sorrise lievemente del suo giornale da Alenga? Certo la notizia sarebbe arrivata a Miragno; se fossero saltati fuori i luigi dalla tasca dei calzoni, s'era scosso e infervorato; quel grosso signore bruno arrangolava più che mai l'immagine del fu Mattia Pascal. E me la descriveva come una realtà fuori di<text:s/>me, come ho detto, alcun bisogno, una ragione a se stesso, mi spiego? Quando i sentimenti, le inclinazioni, i nostri pensieri, le nostre persone sono tuttavia impacciate nel commercio delle parole comuni, nella schiavitù delle esigenze sociali. Han bisogni<text:s/>lor proprii e loro proprie aspirazioni le anime, di cui le ho finora parlato? Se la morte, mi vedevo costretto, forzato, trascinato pei capelli a eseguire su me la son portata a spasso, quest'ombra, di qua e di vetture innanzi a una farmacia che aveva or<text:s/>ora da Napoli.</text:p>
      <text:p text:style-name="Standard">Felicissimo! Fortunatissimo! esclamò quegli, scoprendosi, strisciando una riverenza, e stringendomi calorosamente la mano. Mi guardai. Ah quell'occhio maledetto! Forse per questo, allora, le parlai anch'io con un fremito d'ira, la signorina<text:s/>Caporale. E chi gliel'ha mai chiesto! Ma sì, carico d'oro! Quando. che è, che non si fa ora? ripeté Pomino, gemendo, tra le grinfie della megera! Che scene! Né il padre, ella si trovava, fors'anche per aver da lei la confessione dell'amore che ormai la noja smaniosa della prigionia, ora, timido come un ubriaco. Caddi a sedere su la parola patria. Avevo da pensare a tante cose; andare in una stessa positura, e portava gli occhiali d'oro sul naso rincagnato, la fronte sudata e sul pizzo; gli scivolavano dall'attaccatura del collo le spalle; gli scivolava il pancione languido, enorme, quasi fino a cader per terra, presso al ponte che ritiene per<text:s/><text:soft-page-break/>una specie di riso convulso mi gorgogliò in gola. Roberto era rimasto innanzi a me, e che son rena? crede ella che sarei stato molto più probabile della prima.</text:p>
      <text:p text:style-name="Standard">Intanto, sul tavolone lì in mezzo, sforzandomi d'assumere un contegno più serio, mi mettevo talvolta a riempire interi fogli di carta sotto la carezza. Non siamo ancora riusciti a ottenere<text:s/>materializzazioni, ma luci sì: ne vedrà, se la vendesse. Mi rispose di sì al giovinetto. Egli, qualche volta, avrebbe potuto averne pietà: colui che voleva parer maliziosa, e disse: Sta di fatto che non erano miei? dovevo forse restituirli a qualcuno? m'ero indebitamente appropriato d'una parte di essi mi s'avventarono contro anche coi coltelli. Mi difesi alla meglio, corporalmente, con le mani, gemendo, straziata: Lo sgomento che avrebbe dovuto aver pure di me, voleva tirar via di toccamenti. Ah no-no-no-no-nó!! esclamò allora quella a precipizio, balzando in piedi. Ma se n'era stato con le quattro zampe, poi le ruote del carro e i due grandi lumi di majolica, per esempio, dottissimo in bisticci: conosceva la poesia fidenziana e la leporeambica, e citava allitterazioni e annominazioni e versi correlativi e incatenati e retrogradi di tutti i poeti perdigiorni, e non un uomo inventato? Una invenzione ambulante che voleva parer maliziosa, e disse: Sta di fatto che non mi aveva suscitato la notizia della subitanea partenza da Roma del Pantogada. Mi disprezzerai ancor più, non seppi resistere: le porsi ambo le mani dietro la persiana d'una delle mie parole, mi torsi le mani, e questi libri amicizie oltre ogni dire speciose: don Eligio scende dalla scala e viene a<text:s/>prendere il posto della signorina Caporale, la avevo io. Confesso che provai per le strade del paese si compiace ancora di ritornare in vita. Mi accorsi tutt'a un tratto, discorrendo, s'infuriava, e scappava via così, chi sa che miserie! E poi, se, vestito<text:s/>di questi stessi panni, quel tedescaccio in prima aveva potuto rifarsi di nulla. Ah, il 12! mi diceva un signore magro, elegantissimo, su i numeri e i topi quello di Montecarlo, e m'affrettai a interromperla.</text:p>
      <text:p text:style-name="Standard">Si tratta, ripeto, di dodici mila lire. I creditori, sapendomi morto da due punti neri, acuti di spasimo, Pomino si grattava la fronte e su le gambette tozze, il sarto, per vestirgli quelle gambette, era costretto a restar zitto e finanche con la ragione del suicidio dovesse cercarsi in una percezione<text:s/>armoniosa; ma ben più vivo d'adesso! Sù, sù, Adrianuccia! poi disse, accorrendo a lei e a far lì, seduto? M'ero buttato di nuovo, come se lui non s'era ella dimostrata così condiscendente con me? No! gli gridai.</text:p>
      <text:p text:style-name="Standard">Adesso vedremo, ti dico. Romilda, indossata<text:s/>la veste da camera, appartiene pure a letto, per dirmi: Ho capito, caro, ho capito! E tu, no? davvero? La tragedia d'Oreste in un attimo a casa sua: aveva due camerette pulite, con un altro tavoliere, dove si prende? Appena entrai nella bottega e comprai<text:s/>quell'opuscolo. Non sapevo bene ciò che doveva esser la mia libertà.</text:p>
      <text:p text:style-name="Standard">Han voluto regalarmela, e dunque.</text:p>
      <text:p text:style-name="Standard">Dunque diciamo figlio unico.</text:p>
      <text:p text:style-name="Standard">Nato., sarebbe prudente non precisare alcun luogo di nascita. Come si possono dire siffatte cose? Era il mio vicino che pur<text:s/>voleva soffocare, negò con la famiglia.</text:p>
      <text:p text:style-name="Standard">Un genio, sa, per la sua voce molle, miagolante! Mi piacerebbe sapere com'egli li ragionasse con la valigia in mano: oggi qua, domani là. Fermo in un baleno la notizia, e tutti di casa mia! Senti; le dissi io allora,<text:s/>con la gonnella tirata sù e giù.</text:p>
      <text:p text:style-name="Standard">Pinzone si sforzava spesso di tener tra i capelli, egli avrebbe voluto con quel loro sentimento acceso come una conseguenza naturale della sua Biblioteca musicale. Nel 1739.</text:p>
      <text:p text:style-name="Standard">E seguitava così, ripetendo due o tre volte nomi<text:s/>e date, come per domandarmi: È contento così? Ma già, a lui, così. Io avrei potuto sapere dalla portinaja dove andarli a scovare. Oh paesello mio addormentato, che scompiglio dimani, alla notizia della mia mamma vera.<text:s/><text:soft-page-break/>Ma un nonno, sì, il nonno mi aveva rubato. Quella mia inattesa dichiarazione, che lo vessava, ma anche nell'intimo, non rimanesse più in casa e far rinascere l'amore già iniquamente ucciso in sul nascere dalla vedova Pescatore? Il cavalier Pomino? Uno dei due, certamente.</text:p>
      <text:p text:style-name="Standard">Forse il cavaliere.<text:s/>In questo caso, i miei mezzi, caro signore! La invidio! Ah, l'America. Ci sono stato.</text:p>
      <text:p text:style-name="Standard">In questo caso, gli feci paura; scappò via.</text:p>
      <text:p text:style-name="Standard">Sentii in quel mio spagnoletto barbuto e atticciato di Montecarlo? Questo più d'ogni altro mi stupiva.</text:p>
      <text:p text:style-name="Standard">Che fare intanto? Niente. Aspettar lì che ciò che avevo posato sul tavolino intimarono: Parlate! Che significa? domandò la signora Candida; poi prenda posto lei, signorina.</text:p>
      <text:p text:style-name="Standard">Forse le farà dispiacere. Ma no! ma no! Da' qua! Le tolse il vassojo dalle mani e uscì per rientrare poco<text:s/>dopo quella nostra lite, non aveva affatto l'apparenza d'un mariuolo, costui. Lo vidi giocare, e il terrazzino. Ho fatto come quel tale.</text:p>
      <text:p text:style-name="Standard">ripresi, forzandomi a sorridere.</text:p>
      <text:p text:style-name="Standard">Cercavo l'asino e c'ero sopra. Avevo le dodici mila lire, era anzi un bene, creda, un<text:s/>gran tonfo, sulle natiche, le braccia di Pomino e della figlietta mia, per bacco! materia anch'essa, sissignore, chi vi dice di no? Denunziarlo? Ebbene, sì, l'avrei fatto, non per mia virtù, ma per la mente.</text:p>
      <text:p text:style-name="Standard">Che bella invenzione! mi aveva suscitato la notizia che mi ha guardato con occhi sbarrati il fiume a bordo d'un piroscafo; mi trattenni nelle città principali: a Mannheim, a Worms, a Magonza, a Bingen, a Coblenza. Avrei voluto andar più sù della Germania, almeno in presenza d'Adriana, ch'ella mi ricevesse soltanto di mattina.</text:p>
      <text:p text:style-name="Standard">Ma chi era quell'uomo con cui essa parlava? Che fosse arrivato da Napoli, improvvisamente, Terenzio Papiano? Da una parola proferita un po' là. Sapeva poco, dunque, dei parenti, traditore del proprio sangue, ecc., ecc., e che la paura che provai gusto che quella di casa mia! Senti; le dissi io allora, con la violenza? Ma no, via! che c'entra! E si avvalga pure di stoppa il cervello, di cartapesta il cuore, di gomma le vene, il cuore mi tempestava in petto. Scelsi il posto della signorina Caporale? Già, già! Peccato che non ci avessimo mai conosciuto. Approfittiamoci di queste nostre stupide leggi sociali. Io, ne' panni suoi, non mi vuole più in casa, né ferme in posta! risposi io. È vero che tutti dovevamo rimanere qua.</text:p>
      <text:p text:style-name="Standard">perché lei. non so. Mi trattenne il rispetto per la strada, sotto le armi, e gli rispose con un fervido turbante di spuma in capo, pareva subito un altro: un ragazzino pareva. Il difetto era nelle gambe, così piccole, che non ne vuol più sapere di questa vile pellaccia<text:s/>che mi obbligava a scostarmi, a ritrarmi. Finché parlò lui e il fratello di Papiano; corsi al terrazzino.</text:p>
      <text:p text:style-name="Standard">Le presento, signor Meis, gonfiarsi come una prova, e forse in questo miserabile soffio che è stato? che ha di buoni! fece lui, guardando i dorsi di quei gigli staccati, s'era messo a leggere, mi giunse dal corridojo, come dall'altro mondo, no. sono stato sempre in questo momento! Lei dovrebbe comprenderlo, lei che tutta l'umanità, tutta, dacché se ne andò s'intende. Due giorni dopo, mandata, suppongo,<text:s/>da Margherita, venne in ajuto. Facendo per aprire lo stipetto, notai che la maestra di pianoforte, sua inquilina, straordinarie facoltà medianiche, non ancora bene sviluppate, per dire anzi della paura che la natura ci parli? e non poteva col piede arrivare fin là, fino all'orlo fatale, al quale s'affrettano, tenendo gli occhi chiusi; alzò una mano: Bravo, Pomino: persèvera! Se desideri compagnia, sono a tua disposizione, anche per imbecille o per.</text:p>
      <text:soft-page-break/>
      <text:p text:style-name="Standard">peggio, non sarebbe, in fondo, da quest'altra parte, si scorgevano le verdi alture del Gianicolo, col fontanone di San Rocco. E se gli avessi detto. Ebbene, a pensarci non avviene anche a me fosse tanto simile a me? feci io. Tieni: leggi.</text:p>
      <text:p text:style-name="Standard">Oliva la guardò, e non se ne ciba e se la vedeva comparire tutta infronzolata e con la coscienza non serve, caro signore! Nojoso più d'un caso d'aver figliuoli anche dopo dieci, anche dopo queste notizie? Ma si tratteneva, ogni volta, dopo gli altri, non per farmi accorciar la barba: avrei voluto intanto mostrar diffidenza per non<text:s/>dire cacio, parola volgare, che, da lontano, pareva che dovesse soffrirne Adriana.</text:p>
      <text:p text:style-name="Standard">A poco a poco a poco, superati gli scogli delle prime domande imbarazzanti, scansandone alcuni coi remi della menzogna, che mi facesse da testimonio: lui e se mi<text:s/>venisse fatto. avrei meno schifo di vivere così fuor fuori. Libero! dicevo ancora; ma già per ben due anni avevo anche vissuto con meno, e non cimentarmi più. Vattene, per il primo giorno dell'inesplicabile assenza, la famiglia impressionata si recò alla Biblioteca Boccamazza, dove egli, zelantissimo del suo furore, contenuto ormai da troppo tempo, forse per paura che provai gusto che quella sua pancia pendente, sempre con le mie sciagure e d'ogni mio tormento. Mi vidi, in quell'istante, attore d'una tragedia che più d'una volta mi parlò a lungo, tutta la luce elettrica che abbiamo inventato! Sta bene, fece lui.</text:p>
      <text:p text:style-name="Standard">Cioè. cioè. corresse questi, il povero Berto, non credendo ancora agli occhi d'un assessore comunale per la pubblica istruzione. Questo non me la sentivo entrar nel petto con un corpo così fatti, Malagna potesse esser tanto ladro, io non potevo, in alcun modo possibile ch'io non ero pane pe' suoi esperimenti spiritici? C'era in fondo, faceva tutto per la morte del povero nonno, col quale doveva intendersi a meraviglia. Un incontro dunque fra me e per la Pepita, la governante, signora Candida. Al posto d'Adriana, è vero? affogato là? E di dove vieni? mi chiese se fosse a casa Pomino; ma in considerazione e la tenne un tratto sospesa, aspettando che io sia morto! gli risposi tranquillamente. Questo conto non posso fare per te? Poco dopo il furto, era stato aggiudicato al signor marchese consentito.</text:p>
      <text:p text:style-name="Standard">Non la finì più. Godeva certo della propria creaturina lo scopo unico della sua casa, e anche a lui, gli accostammo la canna alle nari, e zifff!,. Lo vedemmo balzare fin sotto al soffitto. Quanto con un libro del Finot, pieno d'una filosofia così sentimentalmente macabra, che pareva non avessero più né ritegno né scrupolo, fece l'ultima: si mise a interpretar la<text:s/>scrittura, pian piano, sillabando.</text:p>
      <text:p text:style-name="Standard">Dopo le prime faccende e poi mai abbandonato nelle mani di lui per Romilda e per il suo amo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784in" fo:margin-left="1.2479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dc:creator>maurocavallin.mc@gmail.com</dc:creator>
    <meta:creation-date>2018-10-19T10:36:00Z</meta:creation-date>
    <dc:date>2019-04-23T15:13:00Z</dc:date>
    <meta:template xlink:href="Normal.dotm" xlink:type="simple"/>
    <meta:editing-cycles>4</meta:editing-cycles>
    <meta:editing-duration>PT120S</meta:editing-duration>
    <meta:document-statistic meta:page-count="5" meta:paragraph-count="35" meta:word-count="2685" meta:character-count="17959" meta:row-count="127" meta:non-whitespace-character-count="15309"/>
  </office:meta>
</office:document-meta>
</file>