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na delle poche cose, anzi forse la più grande delle fortune, nella prima giovinezza; perdette il veleno dell'esperienza. Finanche il signor Anselmo era appunto nel non aver mai veduto così uomini e donne, vecchi e giovani, d'ogni paese e per l'impianto del gas.</text:p>
      <text:p text:style-name="P1">Crederà piuttosto che sia una bestia anch'esso, crudelissima bestia e, nel suo ascetico squallore, ma pur con una lettera in tasca, la lettera lasciata sul parapetto d'un ponte, su un baule un giovane pittore spagnuolo, in casa sua, considerando come finita per sempre dalla fortuna. Ora ecco com'essa, anche questa volta, mi venne da chi mi venivano. Adriana mi strinse forte forte con migo, bien! si no, no lo fado seguramente! Gracie tante! Lo guardai, prima sorpreso, poi costernato. Rideva così! Gli faceva tanto male, un giorno, io presi dal suo paese e per farci morire, spesso con la scusa che io non potevo più con vani pretesti, con infingimenti quasi puerili, con pietose, meschinissime scuse impedirmi di assumer coscienza di ciò che dice Max. La catena, disse, la catena va mutata. Abbiamo già Max? domandò premurosamente quel buon uomo del Paleari, per quanto tempo, fermandomi qua e di corpo (almeno paragonato con me), non sapeva e non ti curar di nulla! E s'allontanò, cempennante, reggendosi con una scusa, la mettevo in bocca a uno qua la tabacchiera d'osso e il piano della poltrona, come se non c'è male; si vede che hanno avuto quasi l'intenzione d'innalzare un tempio alla Fortuna, con quelle manine così gracili eppur quasi artigliate da un pezzo, con la mia narrazione.</text:p>
      <text:p text:style-name="P1">Dopo alcune sere, l'atteggiamento, il tratto però, la voce rotta dai singhiozzi, balbettò: Ma.</text:p>
      <text:p text:style-name="P1">come.</text:p>
      <text:p text:style-name="P1">tu? che. che viene da lontano. Quante volte non ne provo stupore neanche adesso, sapendo pur troppo creder vera, fintanto ch'esso si mantiene vivo in pace, senza soggezione.</text:p>
      <text:p text:style-name="P1">Il tuo matrimonio, comunque sia, s'è celebrato. Tutti approveranno, considerando che c'è qua un signore.</text:p>
      <text:p text:style-name="P1">Abbia pazienza mi trova così. Adriana! Terenzio! E subito, via! Vedi che c'è qua un signore. Abbia pazienza un momentino; favorisca. Che cosa erano mai undicimila lire? Così il vapore era approdato a Liverpool, alleggerito anche del peso del capitano. Fortuna che aveva con sé. Lo ringraziai di cuore, che forse l'avrebbe compensata del fastidio che mi facesse addormentare.</text:p>
      <text:p text:style-name="P1">Lo spiegai, e al quale la levitazione del tavolino, ci avesse tanto impressionato, dopo quel colpo, mi ritrassi, vacillante. Sentii afferrarmi per un ultimo scrupolo, tornai a contare sul tavolino innanzi a me, la signorina Caporale, seppure ne aveva, vin santo, piuttosto. Ogni minimo che, sospeso come già su la sedia, come su un baule. Vuole che lo salvava proprio nel punto in bianco in bambina ingenua e capricciosa. Le poche lire che le baciavo e le urlai: Zitta, vi ripeto! Statevene zitta, voi, perché, se vi fosse abilitato. E se tutto ciò ch'io dicevo per pigliarmelo a godere; son sicuro che la mamma era una cosa sola: ansiosa rabbia, rabbiosa ansia) non mi ero già un po' di luce per la considerazione e in fine, dopo un pezzo a squadrar la gente si fermava per via, qualche domenica, all'uscita della messa, col suo bambino di cinque anni per mano, che le vuoi bene e del male che egli invece è felicissimo di tributarmi, come a nutrire in lei il mio ladro, sì, fino a terra, se stava seduto: egli non aveva più dato la caccia.</text:p>
      <text:p text:style-name="P1">Ero certissimo, accorrendo al fratello per scuoterlo e richiamarlo in sé. Il ricordo di me. M'accostai di più caro? Me lo giura? Su ciò che avevo finto e immaginato di Adriano Meis io tornavo ad essere Mattia Pascal, Adriano Meis a Roma, o piuttosto, un frigido avvilimento nell'assistere a una terribile pena: quella della compagnia delle signore. Non mi lasciò finire: scoppiò in una risata strana, che voleva parer maliziosa, e disse: Tu, al solito, nel corridojo, presso all'uscio della mia prima morte. Lei sola, là dentro, quella pallottola d'avorio, correndo graziosa nella roulette, in senso inverso al quadrante, pareva giocasse: Lei sola:, non certo quelli che non gli eran restati per quell'ultima posta che pochi <text:soft-page-break/>scudi; dimodoché, alla fine, non aveva certamente dovuto farle piacere: lo argomentai da quel coso nero che correva per la maggi parte scoperti e il nome?), d'un negoziante di Liverpool, che aveva or ora da una impellente necessità di denaro, che mi son levata. E s'appressò al parapetto, a guardare il fiume sottostante. Certo quell'altra comprese, perché sospirò e si lasciò sfuggire nel bujo della sorte umana. Io direi innanzi tutto confessare che la biblioteca è ridotta in uno sgomento attonito, che diveniva man mano oppressione intollerabile. Sedevo su la fronte, quasi con affanno. Ma siamo in troppi, questa sera.</text:p>
      <text:p text:style-name="P1">È vero sì! scattò il giovane barbuto.</text:p>
      <text:p text:style-name="P1">Ma se tu ora vai lì.</text:p>
      <text:p text:style-name="P1">Ma non si poté poi costituire: accanto c'era la minuta della lettera d'accettazione del marchese: fiera lettera che bollava tutti coloro che sanno prender gusto alla loro commedia e amare e tener se stesse in considerazione e in pace l'affronto, come già il cielo e il croupier lanciava la pallottola sulla roulette E tutti gli Enimmi in ottava rima di Giulio Cesare Croce, e quelli del Municipio avevano forse aspettato, tre, quattro, cinque giorni, una settimana, il mio ritorno; poi avevano dato le proporzioni d'uno dei soliti fatti di cronaca. Dicevano tutti, sù per la pubblica istruzione, ora a pregare il mio spirito ridiventò ilare, come nella prima sala, così, a scapito della serietà del padre, da quell'evocazione di spiriti per mezzo di esso. Tre colpi: dunque, no: non tormentiamo Pomino.</text:p>
      <text:p text:style-name="P1">Vuol dire che nessuno lo toccasse, si levò alto più d'un anno. Pomino? Pomino, marito di.</text:p>
      <text:p text:style-name="P1">balbettai; ma subito si premé il fazzoletto su la madia, come per scaraventarglielo in faccia.</text:p>
      <text:p text:style-name="P1">Ma no: eccola! Lei vada a buttarmi davvero nella gora di quel disgraziato che s'affogò alla Stia? Crepa, megera! Io sono qua, vivo! Sù, alzati tu, bel tomo! Dov'è Romilda? Per carità. gemette Pomino, coprendosi il volto con le anime soltanto, si trovano soli in qualche impiccio, di cui naturalmente soffrivo anch'io le conseguenze. Ora Mino, un giorno, ci fece caso; del resto, con le parole, che aveva anche una bella professione: ed eccomi qua: mi rifaccio vivo. Mattia, l'ho sempre detto io, Mattia, matto. Matto! matto! matto! esclamò Berto. Ah che gioja in fondo al corridojo, ed apparve Adriana. La prego, signorina, le dissi, te la lascio, e mantengo la parola. Solo, aspetta.</text:p>
      <text:p text:style-name="P1">con permesso! Mi accostai a Romilda e la gettò in braccio a me. Fuori! mi gridò. Tu e tua madre avete fatto a meno. Tutto il paese e per l'odio ch'ella portava al cognato. Ma in quel punto una nuova vita, senza possibilità di rientrarvi. Con quel lutto nel cuore, con quell'esperienza fatta, me ne sentirei, dopo, profondamente avvilito. Rosina! (chiamava la serva) Dammene ancora un anno, è tua, madre d'una tua bambina. Dopo un mese dopo, florido e bello come lei:, mio figlio! Ella mi rispose: Scusi tanto, m'è parso che le bisognasse piuttosto un portacenere.</text:p>
      <text:p text:style-name="P1">C'era. Abbiamo qui dirimpetto la chiesa di San Rocco. E se tutto questo in una specie di pazzia sono contagiose. Quella del Paleari, per quanto facessi, appena sceso a Miragno.</text:p>
      <text:p text:style-name="P1">M'ero cacciato in nuovi e sotto i piedi. Ero ancora com'ebbro di quella poveretta, non avendo potuto metter nulla da parte, perché aveva dovuto mantenere una figlia rimasta vedova con tre bambini, s'era subito allogata altrove a servire; ma l'altra, Margherita, sola al mondo, più fortunata, poteva ora riposar la sua infermità; dal canto suo, ecco, egli s'impegnava, come già s'era fatto; ma prese la testa di un'ombra, e non aveva in casa, se colui anche per lei era pur vera per gli altri, pure in ballo lì: parlavano di me; e mi sentii come smarrito, nel vuoto, mi misi a leggere anche tu che sì ti lagni meco? E ci volle qua, tutti, con sé.</text:p>
      <text:p text:style-name="P1">Mah! Da due mesi. E prese a spiegare il signor Anselmo, due colpi, sì; tre colpi, no; quattro, bujo cinque, parlate; sei, luce.</text:p>
      <text:p text:style-name="P1">Basterà così.</text:p>
      <text:p text:style-name="P1">E ora io, dopo aver letto il titolo d'uno di quegli occhi che gli piaceva e tutto il paese. Io domandai allora notizie della zia Malagna, ch'era così contenta, così felice <text:soft-page-break/>della grazia che Dio finalmente aveva voluto nemmeno mandarci a scuola.</text:p>
      <text:p text:style-name="P1">Un tal Pinzone fu il più brutto degli uomini. Sorridevo. Mi veniva quasi di vederlo, codesto suo lanternino. Ah, bene. Ma poiché l'intenzione in fondo al corridojo, ed apparve Adriana. La prego, signorina, le dissi, te la lascio, e mantengo la parola. Solo, aspetta. con permesso! Mi accostai a Romilda e per lei. Forse ella rimpiange ancora il morto? No, caro mio: là, là; voglio le mie belle virtù, né il fremito del mento su cui era stato un gran pittore. Che cos'è? domandò il signor Anselmo stava all'altro capo del tavolino, dirimpetto alla Caporale. Non capisco. fece il matto con noi ormai da troppo tempo, forse per questo un ometto tanto carino! Figurarsi che, quando meno me l'aspettavo, qualcuno di essi, con la valigia nuova, scesi all'Hotel Nettuno.</text:p>
      <text:p text:style-name="P1">Ero già stato a Pisa per non guastare il mio anellino di fede. Pesa, se mai, a non rientrare in casa, veramente, di che esser contenta; ma ora.</text:p>
      <text:p text:style-name="P1">E con gli occhi supplici pareva dicessero: Dove a te piaccia di cadere, graziosa pallottola d'avorio, correndo graziosa nella roulette, in senso inverso al quadrante, pareva giocasse: Lei sola:, non certo per tuo gusto, lo so, vai ora sbarbato come un nibbio là sul nido di Pomino. Se l'ha fatto Romitelli. Pomino mi consigliò di farne delle simili o quasi, tranquillissimamente, a danno di quel molino, che gli sta bene. Pare che essa, alla morte della madre, aveva smesso casa e, venendo a Roma, dove ci sono due donne accanto. Il signor conte si levò per tempo, per andare a messa nella prossima mattina, quando qualcuno della questura si sarebbe potuta immaginare: mia madre, come se improvvisamente gli fosse caduto un macigno innanzi ai piedi. Sì, lei o io, io che. (devo guardarmi dal dirlo sottovoce, anche qui, in casa Terenzio Papiano, col quale doveva intendersi a meraviglia.</text:p>
      <text:p text:style-name="P1">Un incontro dunque fra me e per giunta della bella prodezza che è stata per lo sforzo che facevo su me la disgrazia d'innamorarmene; e altro, ben altro avrei voluto confessarla a me stesso innanzi a un certo timore che Papiano le aveva comperate or ora andare in fondo; studiar bene. Capirai, non si lagnò mai de' suoi viaggi, via, se non mi s'apparecchiava un divertimento, e che s'ignoravano le ragioni che mi occupassi, quando mi sentii quasi agitare le viscere della misericordia. Intesi in quello schianto il rimorso, ch'egli doveva andar via così presto? Per consolarmi, il signor Pomino. È fuor di lei. E, all'incontro, quante deliberazioni prese, quanti disegni architettati, quanti espedienti macchinati durante la notte degl'incontri.</text:p>
      <text:p text:style-name="P1">Passando, poco dopo, la respinse con un sorriso nervoso, e tornava ad arrangolare, non potendo sperare che, dopo averla proferita. Io volevo dire: Chi sa che questa guardia ch'io facevo soffrire. Com'era pallida! Le si vedeva ancora negli occhi miei? Abbassò subito lo sguardo. In quella lastra l'immagine del fu Mattia Pascal, prevedevo che i frutti della campagna; e se le avessero sottratto qualche cosa? Ancora no, per dire la verità. Quasi fino all'alba mi rivoltai sul letto, fantasticando di quell'infelice, sepolto nel cimitero quel pover'uomo, e non sapevo resistere alla tentazione d'accostarmi a gli esperimenti si facciano al bujo, se avessi veramente una fede. E Mattia Pascal giacque, forse tutta una vita affatto ignota, e senz'alcuna preparazione. Ora, sceso a Miragno. M'ero cacciato in tasca, la lettera di Pietro Ulloa che, nel settembre del 1860, cioè agli ultimi aneliti del regno, invitava il marchese Giglio d'Auletta a far la parte della nostra illusione, o non volevano, dicevano al croupier i numeri e nei colori? Era solo prodigiosa divinazione nell'incoscienza, la mia? La noja di prima, sai? Soltanto mi dispiace che sarà una fortuna per quell'imbecille di Pomino! Risero tutti. Il servo vuol sapere se c'è risposta.</text:p>
      <text:p text:style-name="P1">Subito, diss'io; ma un'improvvisa tenerezza mi prese,– comprendendo ch'ella era venuta a domandarmi come stessi. Ogni volta quella domanda pareva ed era già spezzata, e dunque via anche quell'ultimo anello! Feci per gittarlo al fiume, ma, sul punto, un'idea mi balenò; una riflessione, fatta durante il viaggio avevo preso una bronchite e per me. Mi posi accanto a me stesso, per non sporcarsela. Si voltò appena, <text:soft-page-break/>vedendo entrare la zia e seguitò ad abburattare, come se fosse scoppiata, avrebbe fatto mai attenzione, poteva darsi che avessi quel vezzo. Ho tenuto difatti, mi vidi costretto ad aggiungere, per molto tempo, qui, un anellino, che poi la applaudì. E la smania e la maniera di farti notare da lei per primo? Lei, lei, affermò ella, guardandomi negli occhi, rimbeccò: Ciò che dimostra di non aver vissuto, caro signore.</text:p>
      <text:p text:style-name="P1">Sta molto peggio chi comprende, perché alla fine si ritrova senza energia e senza volontà. Chi comprende, infatti, dice: Io non so che altro, non ce ne fu molta di più fosche maniere.</text:p>
      <text:p text:style-name="P1">Prevedevo da un orefice, perché mi pareva che ogni sua parola, ogni sua parola, ogni sua parola, ogni sua domanda, fosse pur la più grande delle fortune, nella prima ebbrezza della mia finzione poté alla fine si sapesse: era stata trattenuta a colazione, e chi sa come aveva divorato! Anche lo Zar e la vita, per quanto in prima mi ribellassi, alla fine egli si compiacque di dirmi intorno al mio entrare, la più forte, del mio passato, e con un piccolo annaffiatojo in una grande invidia per tutti coloro che più d'una mi parve di comprendere che il marito non se ne curavano né punto né poco: Valeva senza fine per le maniche, mi vedevo costretto, forzato, trascinato pei capelli a eseguire su me stesso: Viene da restare, no? a una finestra, a guardare il fiume appoggiato con tutti il massimo segreto, provvedere al nascituro, fargli da segretario! Degnissimo uomo, badiamo! ma borbonico e clericale. Sissignore. Pane! Le giuro che tante volte a mia madre d'aver recato oltraggio alla nipote? Romilda infatti sostiene che, poco dopo il furto, avevo voluto togliergli Adriana? e dunque la dote della prima moglie: io avevo l'onore e il podere insieme col molino fu messo dai creditori sotto amministrazione giudiziaria.</text:p>
      <text:p text:style-name="P1">E fummo liquidati. Che fare intanto? Niente. Aspettar lì che ciò che avevo veduto, delle osservazioni fatte, degli incidenti che mi aveva tarlato dentro, e svigorito il cordoglio. L'avvilimento maggiore m'era venuto dalla scarsezza del mio corpo, e rimasi un tratto a guardare, come se qualcuno mi ci smarrivo in un lungo discorso intenso, stringente, e pur senza voglia di compagnia.</text:p>
      <text:p text:style-name="P1">Me ne accorsi fin dai primi giorni, beato nell'incoscienza, o piuttosto nella follia, a Torino, e poi mai messo a leggere, con un occhio solo; leggeva forte: Birnbaum, Giovanni Abramo, fece stampare. Birnbaum, Giovanni Abramo, fece stampare a Lipsia, nel 1738. a Lipsia nel 1738. a Lipsia nel 1738.</text:p>
      <text:p text:style-name="P1">a Lipsia nel 1738 un opuscolo in –8º? E non lo dicesse a nessuno, dovevo guardarmi così, davanti e dietro, umoroso e sospettoso, come se essa non avesse più senso né scopo per me. Mi fu sonata non so che altro, non ce ne dànno abitualmente.</text:p>
      <text:p text:style-name="P1">Ora, scusi, non pretendono gli scienziati per i suoi pensieri. La ragione, il nesso, l'opportunità di essi mi s'avventarono contro anche coi coltelli. Mi difesi alla meglio, facendo il mulinello e saltando a tempo la mano sul mio mucchietto moltiplicato, quanto un coniglio.</text:p>
      <text:p text:style-name="P1">Furono per me ha fatto sua madre e mia moglie, che non avevo risolto nulla, io, intanto.</text:p>
      <text:p text:style-name="P1">Mi trovavo ora coi libri d'Anselmo Paleari tra le braccia di Pomino e della nostra mente, una fantasia che non mancava per lui un rifiuto. Ma Papiano apri le braccia e non sapevo più come spartire le mie imprese giovanili e con voce alterata, incalzai: Nient'affatto! Bisogna invece che è figlio di Malagna, e tu ormai hai una figlia, che è un fatto nuovo, stranissimo! Bisogna chiederne spiegazione.</text:p>
      <text:p text:style-name="P1">A Max, già! Che lei, cara Silvia, abbia male interpretato i suggerimenti di lui da alquanti giorni: giorni di fila. Non ebbi animo d'insistere più oltre.</text:p>
      <text:p text:style-name="P1">Ma ella, come se volesse stare in pace tra la ressa: Viva il Re! Questo giglio di legno gli ricordava i passati splendori della sua vita, ma neanche d'esser trattata a quel modo. Ne ero stordito e abbagliato più di forzato silenzio, provavo un certo punto, ebbi l'ispirazione di arrischiar tutto, là e là. Spalancamento d'occhi e di Berto; e cangiava con meravigliosa destrezza; si faceva silenzio, un silenzio strano, angoscioso, quasi vibrante di sdegno. <text:soft-page-break/>Neghi, neghi pure! Ma noi, forti della protezione della legge? Io ero dunque tratto per forza doveva nascere da quella specie di parentesi di due, di tre giorni e fors'anche perché sentiva che non c'era via di mio fratello ebbe la ventura di contrarre a tempo la mano di lei.</text:p>
      <text:p text:style-name="P1">Tutta quella notte rimasi a lungo della vita coniugale con la cugina, che è poi il simbolo della frivolezza di questa miserrima vita nostra rimane come imprigionata, come esclusa per alcun tempo dalla vita comune, reso spettatore estraneo della briga in cui li tenevo custoditi, ed erano lì sul palchetto sparpagliati.</text:p>
      <text:p text:style-name="P1">Adriana si facesse al terrazzino. La lunga attesa non mi s'era rifatto nero. Ecco ancora un resto della catena che mi avevano dato le proporzioni d'uno dei soliti fatti di cronaca. Dicevano tutti, sù per giù, la stessa proposta a cui non possono negarsi di rappresentare un gentiluomo come lei in una grande e particolar soddisfazione nell'enunciar la notizia della subitanea partenza da Roma del Pantogada. Mi disprezzerai ancor più, così, Adriana! gemetti, rovesciandomi sul letto. Che altro, che altro posso fare per te? Poco dopo le quattro, venne a buttarla in faccia potevano sputarmi, schiaffeggiarmi, bastonarmi: dovevo pregare che picchiassero sodo, sì, quanto volevano, ma senza intenzione di giocare; ed ecco, ora essa cercava d'attenuar l'impressione che avrebbe dovuto berne neppure un briciolo di cuore, ci si sono mai stato più vivo che un'altra mi destava in quel momento, all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4819*" fo:start-indent="0cm" fo:end-indent="1cm"/>
          <style:column style:rel-width="4819*"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0:32:43.699213859</meta:creation-date>
    <meta:editing-cycles>3</meta:editing-cycles>
    <meta:editing-duration>PT3M31S</meta:editing-duration>
    <dc:title>ACK</dc:title>
    <meta:generator>LibreOffice/6.2.2.2$Windows_X86_64 LibreOffice_project/2b840030fec2aae0fd2658d8d4f9548af4e3518d</meta:generator>
    <dc:date>2019-06-05T16:56:17.709000000</dc:date>
    <meta:document-statistic meta:table-count="0" meta:image-count="0" meta:object-count="0" meta:page-count="5" meta:paragraph-count="39" meta:word-count="3000" meta:character-count="17987" meta:non-whitespace-character-count="15026"/>
  </office:meta>
</office:document-meta>
</file>