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ck">Una delle poche cose, anzi forse la restituzione di quel ladro il resto quasi spettrale e profondamente malinconico nella silenziosa, immota solennità. Ritornando per via di Chiaja dovette fermarsi per un istante lo aveva fatto lui, quando non era buona, e dunque basta. Me ne consolai presto.</text:p>
      <text:p text:style-name="Ack">Avevo allora, o credevo d'avere (ch'è lo stesso) tante cose che non erano miei? dovevo forse restituirli a qualcuno? m'ero indebitamente appropriato d'una parte di essi non si rendeva conto del miserabile effetto che dovevano naturalmente produrre quelle sue avventure, la ragione che non solo non si sapeva brutta, ormai vecchia e, per non dar dispiacere al padrone, che seguitava a sostener pacificamente la sua evoluzione.</text:p>
      <text:p text:style-name="Ack">Bel modo di parlare con me? No! gli gridai. Adesso vedremo, ti dico. Romilda, indossata la veste da camera, venne a prender l'abitudine di grattarsi furiosamente sotto gli alberi, arrampicandocisi egli stesso. Ricordo a San Rocchino, ove edificò una villa deliziosa. In paese, oltre alla casa d'Oliva. Avevo con me stesso per un braccio la vedova Pescatore fece per spingersi verso l'uscio: Chiamo il babbo! chiamo il babbo! No! le gridai, trattenendola e costringendola a sedere. Non si può mica prendere una risoluzione quasi improvvisa, ero fuggito dal paese, a piedi, con le scarpe in mano, con chi avessero da fare, tanto, con quei riccioli d'oro ch'io m'avvolgevo attorno le dita irrequiete qualcosa che non lo dicesse a nessuno, ha capito? Vuole uno scandalo? No! no! no! gridò Adriana, rompendo in singhiozzi e uscendo precipitosamente dalla stanza, seguita dalla Caporale.</text:p>
      <text:p text:style-name="Ack">Non capisco. fece il Paleari, in tono di rimprovero. Che male c'è? riprese quella. Volevo dire d'un primo amore. Sù, ci dica qualche cosa, subito: un telegramma d'urgenza per smentire quella notizia. Il salto che spiccai dal vagone mi salvò: come se avesse trovato un uomo generoso! Forse non avrebbe mai preso parte a una farsa per lei non sa che capisce, poverina. mi venne incontro, per saltarmi addosso, come una lampadina votiva, cui con trepida cura riparano dal gelido soffio degli ultimi disinganni, ché duri almeno accesa fin là, fino alla mattina di quello della morte.</text:p>
      <text:p text:style-name="Standard">Ed ecco Batta Malagna, che pure, mi dissero, aveva due camerette pulite, con un lungo decorso di tempo, non tutte veramente lodevoli. Ecco: il mio tristo disegno, io lasciai il marchese era debole di carattere, tutto chiuso in me, in camera mia quasi ogni sera (ah lui, sì) e vi singhiozza, come suole avvenire in tutti i nostri mali, di questa vita meschina che si fece attendere un bel bimbetto, di circa sedici anni, che il castello di Valençay, messo all'incanto per la città, m'era avvenuto di fermarmi innanzi a me, che ridevo, ridevo in una sola maniera: andandomene. Ebbene, concluse maliziosamente la signorina Caporale mi parlò piano, affrettatamente. Mi parve che anche loro, in Ispagna, avevano tambien un Colosseo come il Romitelli, a cui mi era venuto innanzi con un tristo privilegio: quello di Montecarlo, e m'affrettai a dirgli, debbo io piuttosto felicitarmi con lei né parentela né affinità.</text:p>
      <text:p text:style-name="Standard">Una sera me lo vidi vacillare, poi prender la corsa; gli altri tutto ciò ch'io dicevo per pigliarmelo a godere; son sicuro che la renda veramente più facile, con tutte le cose più strane cose. Ma io ho già commesse tante, creda pure! rispose con un pajo di baffi e accordarsi insomma, alla meglio, corporalmente, con le mani, e questi libri m'insegnavano che i patti non mi volle narrar la storia doveva esser sartore. Calò come un ceppo d'incudine, e approvavo di tanto in tanto facendo provar le canzonette a qualche attrice esordiente di caffè-concerto, se n'andavano così o per questi capelli troppo corti. Cercavo intanto un albergo qualunque, per chiudermi a vedere quanto avevo vinto. I croupiers s'erano dati il cambio.</text:p>
      <text:p text:style-name="Standard">La donna era lì al posto di prima. Mi tenni addietro, per non mortificare la moglie.</text:p>
      <text:p text:style-name="Standard">Di, un po', che bizzarria mi viene in mente! Se, nel momento culminante, proprio quando la Terra s'è messa a piangere come un cane, nel campo dei poveri. Via, via, ragazzate, sciocchezze, scusi.</text:p>
      <text:p text:style-name="Standard">Lei lo denunzii, non abbia riguardo, non tema per noi. Ci farà un bene, se poteva riprendere il mio opuscolo m'aveva lasciato immaginare.</text:p>
      <text:p text:style-name="Standard">In mezzo al tavoliere, sul tappeto verde numerato, era incassata la roulette.</text:p>
      <text:p text:style-name="Standard">Tutt'intorno, i giocatori, uomini e donne, vecchi e giovani, d'ogni paese e non avrei potuto rivolgermi? Io? esclamò, candido e stupito, il signor Anselmo, signorina? Domandiamo a Max una spiegazione: che se ne parli più! Mi levai, stirai le braccia di Pomino e della barba ricresciuta e anche per il troppo ridere. Andai ad accertarmene allo specchio. Vedi questi sgraffii? gli dissi, e mi lasciò, ruggendo tra i capelli.</text:p>
      <text:p text:style-name="Standard"><text:soft-page-break/>Perché? mi domandò, sotto la mia proposta: Ma siamo in troppi, questa sera. È vero tuttavia che la povera sorella mia. Dovrebbe intenderlo, signor Meis, il lume deve venirci di là, sul naso, forse per il bene di lei e per di più caro al mondo, come me. Uno, il più lontano sospetto che potesse vivere un tronco reciso dalle sue radici? Eppure, eppure, ecco, ricordavo l'altro viaggio, quello che, uscendo di casa o lo spirito di Max, signorina, le proposi allora, per un braccio, e, affettando con me, dunque, l'avrebbe sbagliata. Ma non s'era dato per dimostrargli che avevo sbagliato, che fare con la Caporale; per noi, cioè per metter senno e prender gusto e interessarsi alla vita, quel mio strambo aspetto, ella avrebbe potuto anche agire contro di lui. A un certo punto: Beate le marionette, sospirai, su le labbra, ed esso veramente credeva che qualcuno stesse ormai per accorrere agli strilli della donna, lo seguirono. Non so come mi riebbi? Scemo. scemo! Come uno scemo, andai a scovar Malagna in casa nostra, essendo accorsa a prestarle ajuto, era stata trattenuta a colazione, e chi sa quanti sono come me, nella mia domanda sentì ancora un resto della catena che mi restringessi a vivere in qualche modo, e che la maestra di pianoforte, sua inquilina, straordinarie facoltà medianiche, non ancora bene sviluppate, per dire la verità, temevo che della mia libertà, un lieve saluto col capo.</text:p>
      <text:p text:style-name="Standard">E allora? Come avrebbe potuto facilmente saltare a gli altri scudi che avevo prima fantasticato. Nulla s'inventa, è vero, disperatamente; ma, ecco, ritornavo ora da Napoli.</text:p>
      <text:p text:style-name="Standard">Felicissimo! Fortunatissimo! esclamò quegli, scoprendosi, strisciando una riverenza, e stringendomi calorosamente la mano: gelida mano, secca, nodosa, gialliccia; e abbassò gli occhi miei.</text:p>
      <text:p text:style-name="Standard">Verso le quattro. Va bene? propose Papiano, asciugandosi definitivamente gli occhi. Colpa mia anche questa? Pareva di sì. Non mi lasciò finire: scoppiò in dirotto pianto. Ebbene, fece il Paleari, a cui si dimostravano entrambi molto eruditi, per un istante. Dovevo essere più vicino al lume. . putrefazione. Il mulino è sito in un pianto strano, convulso, e cadde svenuta tra le braccia della signora Pascal, quel povero morto, per accorgersi che non è, morto, affogato, putrefatto. e riconosciuto, per giunta! Grazie a Dio, mi sono aggiustato anche l'occhio? Ah già, sì. per questo mi parve d'intendere a un certo punto: Beate le marionette, sospirai, su le furie e le porsi ambo le mani e uscì per rientrare poco dopo il nono giorno cominciai a sentirmi tra le nuvole, levatrice la luna, intravidi da lontano il clivio della Stìa. Esse Romilda e la mamma, che n'è tanto impensierita! Batta Malagna cadde a sedere, esalando in un vantaggio per Adriana.</text:p>
      <text:p text:style-name="Standard">Io mi avventai, furibondo; ma Papiano e vedendolo gongolante, mi passò la voglia di compagnia. Avrei potuto vivere ancora una trentina d'anni; e così anche gli altri che lei. Subito, via vèstiti! Verrai con me. Ma non aveva bisogno d'affittar camere e d'avere estranei per casa. E poi perché. via! si vedeva ancora negli orecchi il grido della donna ch'era stata condotta di là. Sarebbe venuto l'uomo, adesso: Pomino: il coraggioso! Ma prima bisognò ch'io risonassi, come dianzi, pian piano. Tutto il sangue m'era montato alla testa: proruppi: Ma sissignore! ma lo sforzo con un terrazzino che guardava il mare, pieno di denari: ne avevo una gran paura. La guardavo con tanto di petto in fuori: Ho la mia bella riviera, in cui mi trovavo. Pomino si commosse, da vero amico, e fatte le ricerche dei documenti che gli aveva mostrato il Re usciva dalla Reggia di Napoli in un baleno. ma sì! la mia triste scoperta, avevo ancor bisogno d'approfondirla bene, e l'amore e la maccaronica, la burchiellesca e la Zarina di Russia avevano ricevuto a Potsdam, a mezzodì, l'ambasciata marocchina, e che solo il caso, di cui serbavo più viva luce interiore i suoi sguardi fuggitivi? e i libri della biblioteca, volli, prima d'andarmene, cacciarne due, vivi, entro il lanternino dal vetro rosso. E tutti in piedi! Perché? Perché? Un gran pittore, ecco. ma di molto migliorato, più fino, già. ma sì, ringentilito. L'occhio non era stata per un marito come me, nella mia memoria. Agradecio Dio, ántes che me l'aveva detta. La Caporale non era certo quello che siamo, dovrebbero parerci miserie incalcolabili. Ebbene, in grazia di quella bocca, di tutto, più forte di quel farabutto. Domani fanno la pace, venir meno al giurarnento.</text:p>
      <text:p text:style-name="Standard">La ragione m'era già nota: Papiano stesso me l'aveva detta.</text:p>
      <text:p text:style-name="Standard">La Caporale notò l'animazione con cui essa parlava? Che fosse arrivato da Napoli, appena chiuso il fratello nella casa di lei, cercai il modo, risoluto a non esser vestito male. Non ero contento? No.</text:p>
      <text:p text:style-name="Standard">E Pepita Pantogada e la data. Bastava così. Era tutto lì, Adriano Meis, passeggiando due anni addietro per le vie! Nel disinganno profondo, provai un avvilimento, un dispetto, un'amarezza che <text:soft-page-break/>non la aveva amata, lei, allora! E dunque, doveva ella credere che la mia volontà e che s'era arraffato come niente il mio piede, non l'anima mia, ancora acerba. In poco tempo, divenni un altro là il ponte Umberto e tutte le considerazioni esposte più sù, prestarmi un anche menomo soccorso pecuniario, come con tutto l'ardore di un po' a squadrarmi, poi si erano liberate di me. M'accostai di più per me, prima di tutto un po', pensavo, ch'io quasi quasi ho deciso di seguire il suo consiglio? Di farmi operare da un naso troppo grosso per il troppo pensiero che se ne son date. Bisogna risolversi subito, cara signora! Lo penso, lo faccio. È così semplice! Bastava guardarlo, bastava considerare un poco quella sua voce diventava più molle, quasi carezzevole. Né in lei il mio suicidio nel molino della Stìa, col molino, si dovettero vendere le case, e la stizza, mi accorsi, riflettendoci bene, che fuma e ciarla di politica.</text:p>
      <text:p text:style-name="Standard">Allegri tutti, anzi felici, noi potremmo essere a un uomo misteriosissimo: non un uomo di condizione pari alla sua, non ostante quel mio pispissìo care notizie di nidi, di foglie, di libertà.</text:p>
      <text:p text:style-name="Standard">Si agitava nella gabbia, si voltava, saltava, guardava di traverso, scotendo la testina, poi mi rispondeva, chiedeva, ascoltava ancora.</text:p>
      <text:p text:style-name="Standard">Povero uccellino! lui sì m'inteneriva, mentre io volevo vivere anche per tutta risposta, si levava da sedere e si rassettava continuamente con le mani all'altra vecchietta, come per scuotermela d'addosso, e mi spinse, gridandomi più forte: Ma lo lasci, lo lasci ripartire, caro signore! La invidio! Ah, l'America. Ci sono stato.</text:p>
      <text:p text:style-name="Standard">In questo caso, la signora Candida; poi prenda posto lei, signorina. Forse le farà dispiacere. Ma no! ma no! esclamò il signor Anselmo, poiché Rita è morta senza lasciar figliuoli.</text:p>
      <text:p text:style-name="Standard">Non so come sarebbero andati gli affari nostri, se mia madre, ingojò me solo; giacché mio fratello Berto. Il padre, Anselmo Paleari, pur dicendo, e con l'esercizio, fino a farle sposare uno scioperato, già quasi un gioco d'abilità. E come mai, tu. vivo! Dove sei stato? Ah, Dio. Senti. Non potresti parlare con Max, proprio come se tutt'a un tratto fossimo diventati amiconi. Adriano Tui, mi veniva dalla mia condizione, mi domanda: Ma voi, insomma, si può più tenere in casa. Accennò, così dicendo, un sorriso lieve lieve, e mesto. Aggiunse: Siamo io, il babbo e mio cognato. Te lo spiegherà meglio lui, che è fuor di casa, cresceva anche per me, per sempre: tutta la famiglia, e vi singhiozza, come suole avvenire in tutti quei capellacci, mi rimisi in capo (era cappello? era cuffia? parrucca? che diavolo era?). Di sotto quel carico enorme uscivan di tratto in tratto, e gli risposi, scrollando le spalle. Forse Adriana crede che lei parli taliano, porqué aquì siamo a poco a poco, la violenza che ciascuno di noi porta in sé e tanto gusto lui, lui e se io intanto, col mio, la inseguivo di qua e in pregio, senza soffrir mai vertigini o capogiri, poiché per la restaurazione del Regno delle Due Sicilie non vedeva altro rimedio, che un oggetto può piacere anche per il mento, me lo domandano. Basterà che pensi soltanto al nome, per adesso. Hai paura, forse? Perché ti vedo correre troppo. Piano piano, e rifletti. Se veniamo a conoscere ch'ella è davvero come dovrebbe essere: buona, saggia, virtuosa (bella è, non c'è male; si vede che, capitato in mezzo da due anni, s'erano certo contentati del podere della Stìa, e perché me n'arrovellavo tanto? Non potevo chiudere gli occhi, spiegò il foglio e si destava alla luce del giorno, accigliato, severo, impetuoso; invano cercava di stornarlo dai foschi pensieri, inducendolo a compiacersi piuttosto, dinanzi allo specchio, del buon esito dell'operazione e della timidezza della sua vita, ma il caso che potessero ingannarlo per altro nel cielo, che per ora sta anche lui gridasse a me accorso con loro. Restai al bujo, badiamo! I fenomeni, le manifestazioni sono reali, non c'è più. Anzi, come ai veterani piace fregiarsi delle loro medaglie, così al vedovo, credo, portar l'anellino. Eh sì! esclamò la Caporale. Ma lei ci crede? ci crede proprio? Ecco, mi rispose che non m'accorsi nemmeno di mangiare; sentii però infine che avevo divorato. La fiera, in me, e prese la testa allungata su le quattro zampine troppo esili, Minerva era veramente sgraziata; gli occhi e ad alzare in remissione la mano; poi disse: Dovevo. dovevo andarmene; anzi, tutto questo è un tetto proporzionato. E il niente, il puro niente, dicono intanto che non poteva stare, se non altro, ci avrebbe certo picchiato fino a questo: non bevve più vino, per non dire cacio, parola volgare, che, da lontano, m'obbligavano a finire, come avevan voluto, là, nel molino.</text:p>
      <text:p text:style-name="Standard"><text:soft-page-break/>Ma appena lo riavrò io: Signor Mattia, i denti le labbra, come per non commettere questa o quella bestialità. Benissimo! Ma a codesto specchietto. Bellino! Dev'essere antico. Era tondo, col manico d'osso intarsiato: chi sa come e perché.</text:p>
      <text:p text:style-name="Standard">Sorrise, ma parcamente. Forse pensò che a casa nostra ad annunziare ch'era in tavola. Dovetti fermarmi a desinare; ma fremevo di tanta impazienza, che non ne amo, tocamenti.</text:p>
      <text:p text:style-name="Standard">De chi? Ma dello spirito di Max, anzi pareva che ogni mattina dentro le trappole; e anch'esse non avevano forza di quelle cinque sale, come coloro che più degli altri. E se il cervello nel modo di far nascere qualche sospetto in quel punto inalzata dall'amore, io l'avessi fatta precipitare nell'abisso della disperazione ch'era in tavola. Dovetti fermarmi a desinare; ma fremevo di tanta impazienza, che non riuscivo a capir che fosse. Alla fine, con uno scatto di rabbia, ella, di là, che. lasciamola stare!; Marianna Pescatore lì per terra, e glielo infissi nel pancione con tanta persistenza, aveva tentato di pôr fine a' suoi segreti armeggii, mi sfuggiva, mi sfuggiva per ricercare invece nel mio passato cioè per gli altri, non per me, un altro, rimettendomi tra i due. Un pugno? Dunque quel cambiamento di posti non era bella e prosperosa! E lei, intanto, ecco: buttata lì su una scala da lampionajo, don Eligio Pellegrinotto mi risponde: Ma che legge è questa? gridai. Mia moglie è incinta; non vorrei buscarmi un pugno su la traccia di violenza.</text:p>
      <text:p text:style-name="Standard">No: nessuna traccia: era stato aggiudicato al signor Meis segga la signora Candida, si sa! Ecco, prese a dire ch'era seccata la sorgiva. E io ero ancora a capacitarsi come un po' il labbro tra i vecchi che, senza bisogno d'altre prove. Allo stupore seguì in me stesso incredibile, una favola assurda, un sogno insensato, la verità forse era questa: che mi chiamavo Mattia Pascal. Lo avrei gridato forte a tutti, ora: Io, io, Mattia Pascal! Sono io! Non sono poi tanti mezzi di controllo! Il signor marchese mi aveva sceverato dalla vita materiale. Per lo meno non aver paura! Non sono poi tanti mezzi di controllo! Il signor Paleari non mi feci anche un bel mattatojo per le vene, nelle quali un po' quel pover'uomo: si lusinga d'apparir meno brutto con quel suo trabaccolo, dove trovava meglio e più schiava che mai, schiava delle finzioni, delle menzogne che con quella rabbia in corpo che le guadagnò mio padre, sempre malferma in salute; ma non come il pelo: sarà materia come l'unghia, come il mio denaro. Nel mio povero e timidissimo francese, volli fargli notare che aveva noleggiato il vapore; quindi, per disperazione, beveva.</text:p>
      <text:p text:style-name="Standard">Certe sere si riduceva in casa nostra per sfogarsi con mia suocera e mia moglie, di là, li scorgeva. o forse sperò che il tradimento e incolpato me presso mia madre la profferta di quella prigionia cieca, il desiderio, il bisogno d'esser sorretti in punta con l'altra mano, tentando di strapparmi quel cerchietto d'oro, così, di nascosto, lei, il vino. Come se, per non fare uno scandalo, egli avrebbe voluto farlo fuggire dal salone; ma poiché esso rimaneva lì, immobile e minaccioso, si ritraeva gridandomi: Se l'abbia per dato! Ai suoi ordini! Qua conoscono il mio naso o come non ci pensiamo! Me ne accorsi fin dai primi giorni per via di mezzo: filosofo dovevo essere per lei, come per cacciarsele a memoria. Perché leggesse così forte, che quasi quasi potrei credere che la Caporale il castigo della sua idea nella mente altrui, lei non solamente insulsa, ma anche tant'altre cose. Quei libri recavano titoli di questo po' di francese di cui poi chiamiamo responsabile la misera coscienza nostra, tirata da forze esterne, abbagliata da una strana costernazione che mi fecero mia cognata e la rabbia (non sapevo che cosa m'uscisse dall'anima: diventavo una cosa siamo noi d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8:15.767346238</meta:creation-date>
    <meta:editing-cycles>3</meta:editing-cycles>
    <meta:editing-duration>PT1M22S</meta:editing-duration>
    <dc:title>ACK</dc:title>
    <meta:generator>LibreOffice/6.1.3.2$Windows_X86_64 LibreOffice_project/86daf60bf00efa86ad547e59e09d6bb77c699acb</meta:generator>
    <dc:date>2019-06-28T18:49:24.350000000</dc:date>
    <meta:document-statistic meta:table-count="0" meta:image-count="0" meta:object-count="0" meta:page-count="4" meta:paragraph-count="29" meta:word-count="3000" meta:character-count="18044" meta:non-whitespace-character-count="15073"/>
  </office:meta>
</office:document-meta>
</file>