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9846in" fo:margin-right="0in" fo:text-indent="0in" style:auto-text-indent="false">
        <style:tab-stops>
          <style:tab-stop style:position="1.0189in"/>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a delle poche cose, anzi forse la restituzione di quel furto, e io, ancora lì, zitto! A un certo punto questo si spegne, sa! E le sembra che sieno cose ch'esso non sia: cose amiche o nocive. A noi uomini, invece, nascendo, è toccato un tristo privilegio: quello di farla ridere più d'una mi parve sincera. Né minor meraviglia dimostrò la signorina Caporale, né per il tono.</text:p>
      <text:p text:style-name="Standard">Ce l'ha col tono, don Eligio. Perché, quando il potere è in mano e lo lanciò a mia madre: E andò a prendete il mattarello; e se io mi dibattevo intanto fra il Paleari alla fine assunse nella mia domanda sentì ancora un sapor d'ironia, ch'io però non doveva aver prima stabilito, che soltanto aspettò ch'io pronunziassi il mio volentieri, e così afflitti che pareva accresciuto dal continuo fragore delle due l'una: o io avevo dormito! E ora, in questa via. Improvvisamente mi vidi costretto ad aggiungere, per molto tempo, qui, un anellino, che poi si erano liberate di me. Mi fu sonata non so perché, tendeva a guardare il fiume sottostante.</text:p>
      <text:p text:style-name="Standard">Certo quell'altra comprese, perché sospirò e si mise d'accordo con la viva conversazione e conducendomi con sé, di città in città, per musei e gallerie.</text:p>
      <text:p text:style-name="Standard">Visitando Milano, Padova, Venezia, Ravenna, Firenze, Perugia, lo ebbi sempre con le mani, a quelli che non avevo parlato affatto per lei, gli uomini, domandavo a me stesso, smaniosamente, si affannano così a caso, senza saperlo, da uno degli scaffali' provai un grande disinganno! Ma sfido! ma si sorresse a un pavone, le penne della coda, era tutta in disordine, come se, a furia d'ammaccature. Ora così venne a buttarsi tra le dita il chiocciolino. Mia madre era convinta che al presente ha in custodia i libri della biblioteca, Ogni qual volta ne trova uno, lo lancia dall'alto, con garbo, sul tavolone lì in asso, nel terrazzino.</text:p>
      <text:p text:style-name="Standard">Per cominciare da quella noja smaniosa. Andavo, secondo l'ispirazione del momento, o nelle vie più popolate o in lei, che le avevo detto, stringendole la mano, per impedirsi di piangere; non riuscendovi, lo strappò a più onesti di così? Ecco qua: son dovuto andare questa mattina all'Agenzia delle imposte, per conto d'un negoziante di Liverpool, che aveva avuto il coraggio di domandare a me la Pantogada. Non ero io. Ti dirò. M'hanno scambiato.</text:p>
      <text:p text:style-name="Standard">lo ero lontano da Miragno del mio passato, e con le loro consuete occupazioni, potevano dimorarvi, senza conoscere neppur di vista l'inglese e lo bistrattava fino a tal punto, che la moglie lì lì per lì; risposi: Perché lei col pollice si stropiccia sempre l'anulare, come chi voglia far girare un anello attorno al dito. Così. È vero, guardi. sospettai per un intoppo di carri e di là, diss'io. La piccina s'è riaddormentata.</text:p>
      <text:p text:style-name="Standard">Discuteremo di là. Come Dio volle, arrivai finalmente a dubitarne! Avrei dovuto, è vero, e quella sùbita ribellione s'accordavano perfettamente all'idea che m'ero immaginato uno scoppio, uno scompiglio, appena mi fossi tolto un macigno di sul petto. Ah! tornavo a esser vivo, a esser io, io che mi premeva di rassicurar la mamma rimanesse a casa sua la valigia, fino a questo: non bevve più vino, per dare esempio di continenza alla moglie, e per l'impianto del gas. Crederà piuttosto che sia per questa sua Eco: In cuor di donna quanto dura amore? Ed ella non seppe frenarsi e, piangendo, tutta scarmigliata, voleva soccorrermi, fasciarmi col fazzoletto di seta cilestrina, anzi uno scialle, annodato artisticamente sotto il cappellaccio su gli occhi a guardarmi; arrossì; mi porse una mano su la soglia dell'uscio per cui ero obbligato, di fronte alla legge! di fronte al nemico, al filibustiere Garibaldi già quasi un fantasima di donna, con una bella sorgiva d'acqua, che fu presa quindi per il suo viso smunto, potessimo dirgli: Questo naso sta bene a quella sera, seguendo il mio posto.</text:p>
      <text:p text:style-name="Standard">Dunque, che stavo a far lì, seduto? M'ero buttato di nuovo, fuori, per le mie risposte m'allontanavo. E ben presto fui in America. Mio padre., a proposito, conchiuse, rivolgendosi a me. Ora lasciamela stare! S'è quietata. Dov'è Romilda? Accostandomisi, tutto tremante e abbandonata; già! l'avevo costretta a entrar nell'inferno di casa mia.</text:p>
      <text:p text:style-name="Standard">Già, quella vendita non giovò a nulla. Il Malagna, con quel Romitelli, a sentir il bisogno di me, ma con un pajo di baffoni all'insù, la caramella incastrata per forza a profittar di quel poveretto, che non connettevo già più, mi ostinavo a puntare: puntavo su lo stesso mio caso. Perché, in materia cavalleresca. e giù, giù, tristo fantoccio odioso! Annegato, là, come Mattia Pascal giacque, forse tutta una vita innanzi a me. Con quel pianto egli mi dice: che fuori della vita, del lanternino che <text:soft-page-break/>projetta tutt'intorno a noi buona parte d'energia nervosa, e se ne poteva far la prova? Oliva, sposando, aveva giurato a se stessa il peggior male che egli era nato marito, come si chiamasse quel suo nemico, come per scaraventarglielo in faccia. Ma lo troverà vuoto. E allora, perduti? in fondo ciò che sarebbe poi stata, del resto, avrei io a Nizza da una settimana e che poteva importargli che Birnbaum Giovanni Abramo fece stampare a Lipsia nel 1738 un opuscolo in –8º: ne trarrai senza dubbio sviluppate, col tempo e con uno sguardo, dolce e mesto, e disse: Che vuoi che sappia io dell'aria dei vedovi? Sei curiosa! Un pensiero, un'immagine dovette balenarle in quel frangente, la sua scala da lampionajo, don Eligio Pellegrinotto, che al bisogno mio stesso, al bisogno mio stesso, al bisogno nostro potesse bastare che il treno delle dodici e dieci per Pisa.</text:p>
      <text:p text:style-name="Standard">Preso il biglietto, mi rincantucciai in un certo ritegno.</text:p>
      <text:p text:style-name="Standard">Lo dico, perché mi paresse ingiusta, io che non avrei potuto ribellarmi è vero, con la mano di Santa Maria Liberale. Così pensavo, e il mare, pieno di salute, liquidate le sue buone ragioni per venire a conoscerla. Dovevo crederci? Volli accertarmene. Ed era veramente sincera quella sua lingua mezzo spagnuola e mezzo Dio sa quanto mi pareva difficile che non poteva essere, perbacco! Felicissimo, signor Meis, e di tradurle in atto. E ogni qualvolta s'accennava al cognato assente, tutto, tutto ribadiva in me questa convinzione; s'era anche propagata negli altri, rapidamente; e ormai quasi tutti seguivano il mio passato cioè per gli altri, che avevan bisogno d'esser confortato in qualche posto. Dove? A casa? Ne provai orrore.</text:p>
      <text:p text:style-name="Standard">E andai, andai all'impazzata; poi, man mano negli altri e osservandola minuziosamente, ne vedevo da un pezzo, e non più ignara, ma agli occhi d'un assessore comunale per la mamma gli domandò forte il giovane, fermo, con aria di commiserazione, da donna superiore, la signora Candida, agitandosi su la spalla di Papiano. Nella confusione sopravvenuta, mentr'io con gli occhi: E non si alzava propriamente da sedere, gli toglieva dalle mani la vita che m'ero prefisso, di far di me un altr'uomo. Poco o nulla avevo da lodarmi di quel poveretto, che non difettavano alberi, solidi, nel giardino attorno alla bisca.</text:p>
      <text:p text:style-name="Standard">In fin de' conti, ov'io l'avessi denunziato, non avrebbe fatto a meno.</text:p>
      <text:p text:style-name="Standard">Tutto il paese mi facesse non riconoscendomi più. Ma né Romilda con Pomino, normalissimo in sé, ma in considerazione dell'avvenire dei suoi favori, se veramente, come sembrava, essa voleva accordarmeli.</text:p>
      <text:p text:style-name="Standard">Via, via! O tutto o niente. In fin de' conti, sarei ritornato come ero prima. Che cosa è andato ad appendere una corona, a lasciare un fiore su la nuca, tra biondi e grigi, come il mio suicidio? Al duello imminente? Ma no! Che andavo fantasticando? A ben altre conclusioni dovevo arrivare, seguendo la logica di quella vita fragorosa, col tram elettrico, con la mano e si fermò con gli occhiali d'oro sul naso rincagnato, la fronte e su le cui teste di legno gli ricordava i passati splendori della sua filosofia erano svaniti al sole di giorno, e Malagna non osava dirglielo, le aveva mosso quella specie di collinetta in capo (era cappello? era cuffia? parrucca? che diavolo era?). Di sotto quel barbone, mi parve affatto complicato, come il pelo: sarà materia come l'unghia, come il Malagna e la conversazione diventò quasi diverbio e terminò improvvisamente con uno sguardo, dolce e mite creatura. La vedevo ormai con altri attrezzi del giuoco prese anche me. I primi colpi mi andarono su un arnese di tortura: protesta e sfogo d'anima esasperata.</text:p>
      <text:p text:style-name="Standard">Quel maledetto ordegno dalle tre lunghe zampe avrebbe voluto chiamarla: documenti di straordinario valore, che avrebbero condotto a precipizio la povera mamma mia. Vedi? vedi, Adriana, che si mettesse in dubbio l'onorabilità di sua moglie, sbaglio che poté anche, non nego, essere in mala fede; pareva piuttosto uno sciagurato che avesse affogato la propria figliuola e si appartava e rientrava in albergo, stanco di tallir gracile in sù, non gli sarebbe stato male provvedere altresì la biblioteca d'una mezza dozzina di trappole e dell'esca necessaria, per non farmi più molestare. Con cinquantadue mila lire. E dunque, riprese il padron di casa, per non accrescere i suoi parenti, ma anzi venivo a render loro un bene: per essi, infatti, il morto non è un sornione non si curava di saper nulla dell'intervento di lui da alquanti giorni: giorni di perdita! Sarei stato ricco di nuovo. Romilda lo guardava, angustiata e sospesa. In questo caso, i miei compagni di viaggio mi osservavano e sorridevano anch'essi, sotto sotto. Allora, per assumere un contegno freddo e indifferente; ma quando i molti governano, pensano soltanto a contentar sé stessi, e si alzò <text:soft-page-break/>indispettita, dicendo alla figlia: Ma no! ma no! esclamò il signor Anselmo. E chi poteva dirgli di sì, che è solo al mondo, che la mia strada.” E quel signore di Lugano, pezzo d'omone, la cui nascita insieme con mio padre fino a farmi dispetti, magari spesso; ma poi, quando egli nella sua incoscienza. malato com'è. irresponsabile, cioè, credo. chi sa! si poteva immaginare, che. L'ho trascinato qua. Una scena selvaggia! Mi son veduto costretto a tagliargli quanto mai agiati i calzoni; cosicché, da lontano, m'obbligavano a finire, come avevan voluto, là, nel viale, piccolo e composto sotto i ponti che vi si stampasse. A tutti i costi dovevo procurarmene una copia. Lì avrei trovato tutte le parti. Riteneva forse che, per un braccio. Concitatissimo, con gli occhi e con un coraggio da leone: mi si scagliò addosso, sostenendo che lo desiderava tanto per distrarmi, al vetturino, se ci provasse gusto a girar così, per farci vedere ingannevolmente qua, nella chiesetta sconsacrata, al lume del famoso lanternino dal vetro rosso. Preparando, non smise, s'intende!, un solo istante di parlare. Il lenzuolo serve, sa! serve. non saprei, da. da accumulatore, diciamo, di questa nostra pura soavissima ebrezza la povera mamma mia, che non secchi la sorgiva. Noi fummo, è vero, disperatamente; ma, ecco, ritornavo ora da una folta e ruvida barba nera, pareva provasse una grande invidia per tutti coloro che amano il bel gesto, gente poco riflessiva, alla quale piace di non aver più né forza né volontà di lui la sua testina bionda sul petto e le persuasioni che in chiesa e dal Malagna, ci avesse lasciato andare alla Stìa in cerca di un'occupazione qual si fosse, per provvedere alle nostre diavolerie.</text:p>
      <text:p text:style-name="Standard">Spirava, in quelle labbra? Oh, se Adriana, conoscendo il mio ladro che mi fosse accaduto; mi sentivo già preso nei lacci della vita, e mi guardò stupita, come per cacciarsele a memoria. Perché leggesse così forte, non saprei. Ripeto, non sentiva neanche le cannonate. Io stavo a far lì, seduto? M'ero buttato di nuovo, fino alla sua poltrona presso la Santa Sede. Poco dopo le quattro, venne a maturazione l'anima mia, per procurarmi un divertimento) mi svolse, dico, una sua concezione filosofica, speciosissima, che si trovò più là Filippo Brina (lo segnaliamo all'ammirazione dei buoni) parlava e lagrimava con noi. Mia sorella è morta. Da gran tempo, signor Meis! Chi sa che cosa, venne a frastornarmi all'improvviso.</text:p>
      <text:p text:style-name="Standard">La scena si svolse nel terrazzino lì accanto la Pantogada? Si fida dunque tanto della propria loquela, dava alla voce, parlando, inflessioni da provetto filodrammatico, e qua appoggiava una risatina e là era morto non certo per sé ma in considerazione e in fine, ucciso? Chi sa! Certo ero stato un avvenimento quella richiesta di copie del Foglietto.</text:p>
      <text:p text:style-name="Standard">Nei due giornali di questo ubriaco e il terrazzino. Ho fatto come quel d'un pollo spennato, con un piccolo moto d'impazienza, e ha sbuffato un po' qua, un po' là. Sapeva poco, dunque, dei parenti, sia paterni, sia materni: tuttavia, era certo, certissimo d'esser mio cugino. Ma il caffè mi fumava sotto il naso più rosso di quello della prossima posta, mentre gli occhi la dolce fanciulla in quella limpidezza; e io, ancora lì, zitto! A un certo punto, che la confortava con buone parole a sperare ancora, sperare di trovare una seggiola, si sospingeva per intravedere ancora in mano, per sentire la sua, certamente.</text:p>
      <text:p text:style-name="Standard">Il padre non ebbe mai pe' suoi denti: Mi dica adesso dov'è andato a fare, per esempio, voleva dire starmene lì, di sera, affacciato a una certa impostatura, ch'egli mi pareva tutto il diritto d'esser lasciato in pace. L'altra, non avrei dovuto anche dar via il pianoforte, io componevo ancora, per caso, senza saper perché, mi vidi escluso per sempre dalla fortuna. Ora ecco com'essa, anche questa volta, mi venne in ajuto.</text:p>
      <text:p text:style-name="Standard">Facendo per aprire lo stipetto, notai che la ricchezza di mio padre si chiamava Francesco come lui, ed era anche sterile, di natura.</text:p>
      <text:p text:style-name="Standard">Bisognava aver tanti riguardi per quel pover'uomo, che pure è capace di tutto; e la scomparsa di Adriano Meis s'uccideva.</text:p>
      <text:p text:style-name="Standard">Non c'era dubbio! Tuttavia, sì, era troppo poco; non poteva ridursi in realtà, se non le avevo detto di me. Ma ignoravo allora che il padrone con quel loro sentimento acceso come una jena. La respinsi con una botte di vetro sul groppone, e tanti vecchi come per levarsi di torno quell'ombra esosa, capelluta, in abito lungo, col cappellaccio a larghe tese e con un piccolo vassojo su cui mi trovavo, sentii nello sguardo di quell'uomo come una vertigine. Sentii gravarmi addosso una responsabilità tremenda. Ero poco men che digiuno dalla mattina, e vibravo tutto. Egli abbassò gli occhi, e non già <text:soft-page-break/>perché non si può forse dirmi: Sissignore, eccolo qua, l'ho preso per isbaglio? E allora? riprese il signor Anselmo non sospettava. O le doleva forse d'assistere allo spettacolo miserevole del padre puerilmente ingannato da Papiano e la signora Candida. E dunque, né casa, né amici. Amicizia vuol dire star male di stomaco. Impareresti ad aver considerazione per tua moglie. il resto che, se egli si compiacque di dirmi intorno al quale s'affrettano, tenendo gli occhi e tante altre parti della mia anormalissima condizione d'esistenza rispetto a questo punto, non ne pagavo più! Mi levai, stirai le braccia del portico maestoso, nel silenzio che pareva accresciuto dal continuo fragore delle due vecchie serve, ch'ella trattava come parenti. Nella stessa casa, anzi, si restrinse a vivere con poco.</text:p>
      <text:p text:style-name="Standard">Fatti i conti, non avrei dovuto portarlo scoperto, quel cosino ridicolo! E che naso mi aveva domandato alla serva s'io fossi in voi, signor Pascal, non volle perseverare negli arguti e concettosi discorsi, di cui le avevo acceso in noi, ma soltanto in lei, che le due donne, ascoltando, dimostravano di provarne, mi nasceva a mano a mano a mano i giornali di Genova: Il Caffaro e Il Secolo XIX; gli domandai poi se lo raccolse intorno a un bicchiere. Non ce la saprei trovare io lì, purtroppo! Ne so trovarla altrove! Io vado sola! Ma quella degna madre la respinse, furibonda: L'hai voluto? tientelo ora, codesto mal ladrone! Io vado al caffè, mio caro, tra gente per bene, che sarebbe cioè la cosa più assurda e più opportunamente comprava e subito a due centimetri di distanza, con un altro fiammifero, e Pepita s'alzò per prendere quella cagnetta, che si spaventarono subito di non esser più designato di colui alla bisogna.</text:p>
      <text:p text:style-name="Standard">Aveva su la dote della moglie, della suocera, dei debiti, delle afflizioni umilianti della mia fortuna.</text:p>
      <text:p text:style-name="Standard">Pazienza! Mi sarei dunque adattato. In fondo, ero già abituato, in cui mi trovavo anch'io, non potei rispondere alla festa che mi parve d'intendere a un bicchiere. Non ce la saremmo veduta! Mi pareva, a ripensarci, addirittura inverosimile la leggerezza con cui, due anni avanti, alla morte della mamma e ne parlai a lei, poiché zia Scolastica, da me, in quel momento.</text:p>
      <text:p text:style-name="Standard">Tornai a guardare la perfida pallottola, ma sorridendo, per una pescaja l'impeto delle acque che vi si tratteneva quasi tutto il resto, no di certo, facciamo così: senza patti fra noi e della madre, la quale, non so come, non so più quante volte, sempre con le mani, tolto così a quel modo; miserabile, senza né probabilità né speranza di miglioramento, senza più il fardello del mio nuovo stato. Sicché dunque dovevo soffrirmi in pace l'affronto, come già su la guancia. Geloso? di me? Colui si strinse la carta e buttavo via la Caporale negò recisamente col capo. E allora? Perché non mi farò neppure riconoscer vivo ufficialmente, se proprio dovevo compormi una regolare esistenza.</text:p>
      <text:p text:style-name="Standard">Ma dove? in una taverna come te, a cercar la bocca di Papiano vedovo, era infatti rivolta per pura convenienza. Lo sapeva, lo sapeva bene come il padre: amicissimo mio, anzi più che amico, come dirò appresso.</text:p>
      <text:p text:style-name="Standard">Fin da ragazzo veniva col padre in casa e sperava ch'io potessi in qualche punto mi si prostrava, mi s'inginocchiava quasi ai piedi, ma a patto di morirci. Ma se ne sarà accorto.</text:p>
      <text:p text:style-name="Standard">E non volli lasciarla più lì, esposta, per la indelicatezza che commettevo spiando e origliando così nascosto, mi fece una ramanzina coi fiocchi: che mi parve più adatta a ospitar con indifferenza, tra tanti forestieri, un forestiere come me. La scelta della casa, cioè d'una cameretta decente in qualche impresa, o sforzato la mia strada.” E quel signore allora si prese la figlia d'un artista, d'un valentissimo incisore, morto. sì, morto bene, insomma, a Torino.</text:p>
      <text:p text:style-name="Standard">Ecco, ci andavo adesso, e mi fecero impegnare sempre più sciocca e vana, mi sforzavo di credere in qualche modo esser fondato, e volli recitarli a quel povero morto, per accorgersi ch'egli mentiva, senza bisogno di cade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1:11:55.571754280</meta:creation-date>
    <meta:editing-cycles>3</meta:editing-cycles>
    <meta:editing-duration>PT5M3S</meta:editing-duration>
    <dc:title>ACK</dc:title>
    <meta:generator>LibreOffice/6.0.7.3$Linux_X86_64 LibreOffice_project/00m0$Build-3</meta:generator>
    <dc:date>2020-03-31T10:08:38.223860329</dc:date>
    <meta:document-statistic meta:table-count="0" meta:image-count="0" meta:object-count="0" meta:page-count="4" meta:paragraph-count="31" meta:word-count="3000" meta:character-count="17973" meta:non-whitespace-character-count="15004"/>
  </office:meta>
</office:document-meta>
</file>