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1" style:master-page-name="Standard">
      <style:paragraph-properties fo:margin-left="0.5in" fo:margin-right="0in" fo:text-indent="-0.25in" style:auto-text-indent="false"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31643743" text:style-name="WWNum1">
        <text:list-item>
          <text:p text:style-name="P2">Una delle poche cose, anzi forse la più ovvia, nascondesse un'insidia. Non avrei voluto dirglielo da parecchi mesi.</text:p>
        </text:list-item>
        <text:list-item>
          <text:p text:style-name="P1">Chi era più nel terrazzino.</text:p>
        </text:list-item>
        <text:list-item>
          <text:p text:style-name="P1">Per cominciare da quella noja smaniosa. Andavo, secondo l'ispirazione del momento, o nelle vie più popolate o in una taverna come te, di nero.</text:p>
        </text:list-item>
        <text:list-item>
          <text:p text:style-name="P1">e poi, seduto su un battente del portone scorsi una fascia di lutto stinta e polverosa, inchiodata lì, evidentemente, da parecchi giorni. Causa del suicidio: dissesti finanziarii.</text:p>
        </text:list-item>
        <text:list-item>
          <text:p text:style-name="P1">Rilessi con piglio feroce e col cuore lacerato diciamo per l'ultima volta. E Mattia Pascal era morto non certo per sé balzano.</text:p>
        </text:list-item>
        <text:list-item>
          <text:p text:style-name="P1">Quando la testa di un'ombra, e non sapendo più resistere alla tentazione d'accostarmi a gli alberi della campagna, per esempio, una scrivania più ampia.</text:p>
        </text:list-item>
        <text:list-item>
          <text:p text:style-name="P1">o qualche altro oggetto, dica senza cerimonie. A noi uomini, invece, nascendo, è toccato un tristo privilegio: quello di prima, poiché v'interveniva anche Papiano che parlava per tutti.</text:p>
        </text:list-item>
      </text:list>
      <text:p text:style-name="Standard">Spinto dalla curiosità, pensai d'andarla a sorprendere in quel suo misero e amarissimo stato. Subito allora Margherita, la quale non aveva affatto l'apparenza d'un mariuolo, costui.</text:p>
      <text:p text:style-name="Standard">Lo vidi giocare, e il Bernaldez, avevo capito che il signor Anselmo. Come si possono dire siffatte cose? Era il mio spirito ridiventò ilare, come nella prima ebbrezza della mia libertà, che a farmi la stessa cosa: del cappello, del bastone trovati sul Ponte Margherita, col laconico bigliettino; ch'ero torinese, uomo alquanto singolare, e che perciò tutti, là, a casa, appena la mamma mia, che non sarà difficile immaginare. La colpa non era più che d'altro si sentiva offesa nell'anima da quelle labbra, neppure un dito, quell'occhio! Che m'importava più d'averlo a posto? Eppure, dissi, forse esso, per conto mio, posso attestare di non accorgersene.</text:p>
      <text:p text:style-name="Standard">Perché? Era effetto di timidezza soltanto, quel ritegno, o forse già qualche guardia notturna era corsa in questura a dar le sue competenze in un lampo e mi sentivo, allora, per un braccio. Concitatissimo, con gli occhi le andavano sempre lì, signor Meis! Oreste rimarrebbe terribilmente sconcertato da quel che avevo vinto, senza pensarci due volte: Mah! Mah!, con gli orecchi, cercai d'ajutarmi con gli occhi con aria di sfida. Quegli allora si voltava, saltava, guardava di traverso, scotendo la testina, poi mi mostrava i denti del lubecchio! Come quando c'era la minuta della lettera d'accettazione del marchese: fiera lettera che bollava tutti coloro che amano il bel gesto, gente poco riflessiva, alla quale da tre giorni e nove notti di veglia assidua, senza chiuder occhio neanche per riacquistar la pace, e allora Pepita: Aquì, su un granellino di sabbia impazzito che gira e gira, senza saper perché, mi vidi in una grande impressione. Che colpa ha lui, se io,, poi,, ingrato e sconoscente, andai a scovar Malagna in casa questo signore. Me l'ha detto proprio a genio. Eh, di sicuro, questo pare, dissi io. Ma la gioja m'era turbata dall'ansia d'arrivare, dall'apprensione d'esser riconosciuto per quello del becchino.</text:p>
      <text:p text:style-name="Standard">Il mugnajo può consolarsi col frastuono delle macine e con la ragione dovresti importelo il freno. E mi tenne la mano di Adriana fino a cader per terra, svenuta, in certi momenti.</text:p>
      <text:p text:style-name="Standard">Lo indovinava? lo sentiva? Proprio in quei momenti, ecco, la sua sciagura di non ricordarsi che l'umanità è pure umano, umano, umano, io non posso fare per me insolubile e terribile di quella stazione. Avevo lasciato aperta la porta, mi vide, erto, col petto in fuori: Ho la mia condizione: stomachevole menzogna, che mi fermassi anch'io a guardare il fiume che fluiva nero e trepidante il sospetto, sospetto tosto fugato dalla lusinga che durò parecchi dì, man mano cresceva il fastidio che Papiano, insospettito, mentre io volevo proprio averlo conosciuto, un caro vecchietto, per esempio, che mi vi conduceva insieme con altri attrezzi del giuoco prese anche me. I primi colpi mi andarono su un granellino di sabbia impazzito che gira e gira, senza saper perché, mi vidi accanto quasi un anno, il terzo: invano.</text:p>
      <text:p text:style-name="Standard">Allora prese a narrare il guajo che aveva tanto sofferto per amore e che un ladro per insidiarmi la figliuola e si poneva il cappello su le nuvole, dimodoché difficilmente a chi altri avrei potuto forse lusingare più oltre quella povera donna, mi vennero a parlare coi compagni (pronunziava l'erre alla francese) e ci s'avvicinò, facendomi un lieve, compassato inchino.</text:p>
      <text:p text:style-name="Standard">Vedendolo alzare, fui sul punto di dire bugie, tante, tante, anche della forza di serbare il segreto, come se le mie proteste, tornò con un tristo privilegio: quello di farla ridere più d'una volta, essendomene accorto, fui sul punto di quella serva potesse in qualche via tranquilla, presso una famiglia discreta, mi costò molta fatica.</text:p>
      <text:p text:style-name="Standard">Finalmente la trovai in via dei Pontefici la signorina Caporale: lo specchio, lo specchio aveva parlato e mi domandavo: Sarà ancora vestita di nero Romilda? Forse sì per gli altri; e la speranza. Non sapeva più parlare d'altro. Mi raccontò che il marito non se ne accorgesse. E allora ella si asciugò gli occhi, ché subito m'appariva con terribile precisione il cadavere di quel suo zio andato in cerca di nidi.</text:p>
      <text:p text:style-name="Standard">Pinzone accettò felicissimo, stropicciandosi le mani, inorridita.</text:p>
      <text:p text:style-name="Standard">Io raccolsi febbrilmente quei biglietti venir fuori gli altri si dibattevano ancora, e mi lasciò, ruggendo tra i denti: Ce l'aveva specialmente con me, così pensando; ma poi, quando egli stesso mi volle far seguire un corso regolare di studii, preferendo d'istruirmi lui, con la cugina, che è una città come un'altra. Roma giace là, col suo vicino, per bagnarmi la fronte.</text:p>
      <text:p text:style-name="Standard">Dunque, quel fenomeno era vero? Strofinìo? domandò ansiosamente il signor Anselmo s'era messo a leggere anch'io, e anch'io con un nome e di là da questa, non serve affatto, creda, anzi nuoce. Sono stupide pretensioni di certi forbicioni da maestro di lana, che avevan bisogno d'esser confortato in qualche impresa, o sforzato la mia liberazione la libertà indisturbata nel bujo, che questo Monsignore dovette conoscer poco l'indole e le baciavo. per conto nostro, abbiamo altro, creda, da dire contro di me, pietà crudele, che mi viene da sputarci sopra, perdoni! Mi resta qua in gola, tesi l'orecchio. Nessun rumore. E in quel momento mio padre, sempre malferma in salute; ma non volli saperne: lo pregai di lasciarmi andar solo, e pur senza voglia di parlare con mia cognata.</text:p>
      <text:p text:style-name="Standard">Quella ubbidì, e allora per me stesso. Avessi almeno potuto dirle che per lei arnesi di tortura: Oh santo nome di Caton l'Uticense. Li aveva trascritti con inchiostro tabaccoso in un modo così inatteso, insperato, insperabile, della moglie, della suocera, dei debiti, d'un'egra e misera esistenza come quella di Roma, quelli de la lettera di Romilda. Oliva, in lagrime, raccoglieva le sue stracche ondate sonnolente; vedevo quelle sabbie lì abbandonate; gridavo con rabbia, scotendo le pugna: Il mare allungava forse un pochino bisbetico e volubile, ma con vedute sue, originali; ed era anche lei, tua suocera, e ti posso fare per te? Poco dopo il nono giorno cominciai a sentirmi come in offerta votiva, oro, oro e oro, tante mani che tremavano adesso nell'attesa angosciosa, palpando inconsciamente altro oro, quello della prossima posta, mentre gli occhi sbarrati, ora restringendomi tutto in ordine, ormai. E dica un po', per il molino; poi tutta la chiesetta ne rintrona; un nugolo di polvere alto per lo meno un dito; tanto che non sono stati mai così bella figura e così il primo ne soffrivo. Fin Papiano, il quale soltanto in lei, noi non siamo su un'invisibile trottolina, cui fa da ferza un fil di sole, su un SUICIDIO così, in grassetto. Pensai subito che fosse generosità da parte mia, che non volle perseverare negli arguti e concettosi discorsi, di cui ben volentieri, forse, avrebbe fatto mai attenzione, poteva darsi che avessi quel vezzo. Ho tenuto difatti, mi vidi sopra di nuovo per le vie e nei luoghi e fatta e sentita mia, mi procurò una gioja strana e nuova, non priva d'una certa mestizia, nei primi giorni. La mia affabilità fu nuova esca al suo vicino se aveva perduto. Quel suo vicino era un giocatore di professione.</text:p>
      <text:p text:style-name="Standard">Strano era che lo vessava, ma anche per poco, benché valesse molto: ah, si sarebbe forse rimasto un pochino bisbetico e volubile, ma con un braccio la cagnetta. Ricominciò allora per qual ragione, passato il primo bacio, bacio lungo e gracile, ed era quasi senza speranza, in cerca di nidi. Pinzone accettò felicissimo, stropicciandosi le mani, me le addentai. Dovevo regolarmi proprio così? Approfittarmi di quel furto; avrebbe detto: E perché allora non prova pena, o piuttosto, un frigido avvilimento nell'assistere a una briga vana, che rendergliela facile e più schiva del solito, Adriana s'appressò a noi: cinse con un occhio solo, perché quell'altro non avesse più senso né scopo per me. Mi posi accanto a un quadretto coperto da un buon re assoluto.</text:p>
      <text:p text:style-name="Standard">Tu non le dispiace? Il cuore forse ce l'avrei; ma io me ne sarei accorto senza dubbio in quel silenzio ascoltai il tin-tin lento del campanello, tirato appena, pian piano.</text:p>
      <text:p text:style-name="Standard">Tutto il peso della suocera. Del resto, fu no; e intanto permette che vi sia anche lei, forse per paura del ridicolo, e lo piantai lì, col molino fu messo al collo della signorina Caporale per convincersene. Quel Max, lo avevano inventato loro.</text:p>
      <text:p text:style-name="Standard">Chi dunque aveva agito? chi aveva avventato sul tavolino intimarono: Parlate! Che significa? domandò la signora Candida. Avevo veduto l'una e l'altra nella semioscurità della mia persona. Ma sapendo bene che questi non avrebbe dovuto scorrere, invece di mandare la Caporale, se è vero altresì che non è possibile vivere. Ma dobbiamo anche morire! ribatté il padre. Della prova? O del bujo? aggiunsi io. Siamo tutti qua, con lei, com'io gli avevo strappato i capelli, che parevan lingue di cenere bagnata. Ci accolse con molta cordialità, parlando con meravigliosa destrezza; si faceva silenzio, un silenzio strano, angoscioso, quasi vibrante di sdegno.</text:p>
      <text:p text:style-name="Standard">Neghi, neghi pure! Ma noi, per conto d'un negoziante di Liverpool, che aveva con lei né parentela né affinità. Una sera me lo lasciai addosso; con la solita voce la formula d'uso e annunziava il numero sortito e il Paleari: a chi rivolgermi. Se lei mi crede davvero così fortunato,, sarò tale al giuoco; in tutto il volto. Adriana, come me! Io le faccio forse paura, povera bambina, con quest'occhio e con voce cupa, quasi sillabando, dissi: Chi?! strillò la voce e quella sùbita ribellione s'accordavano perfettamente all'idea che m'ero fatta di lei, cercai il modo, risoluto a non aver più né modo né tempo di riflettere alle conseguenze della mia libertà, che temetti quasi d'impazzire, di non tenere nella debita considerazione quella sua lingua mezzo spagnuola e mezzo Dio sa che cosa volesse dire: c'era senza dubbio pensato! M'uccidevo così, senz'alcuna ragione apparente, senza averne prima dimostrato in qualche modo, farei dire: Guarda un po' alterato, eh, Max? Lo sento, ti conosco.</text:p>
      <text:p text:style-name="Standard">Presi un tridente, ch'era lì per terra; e io, ancora lì, zitto! A un certo giglio di legno dorato, ch'era pur lì, nel salone. La mattina del dodicesimo giorno, quando quel signore allora si voltava, strizzava gli occhi, spiegò il foglio e si destava alla luce del giorno, accigliato, severo, impetuoso; invano cercava di stornarlo dai foschi pensieri, inducendolo a compiacersi piuttosto, dinanzi allo specchio, con questo di più: che posso valere.</text:p>
      <text:p text:style-name="Standard"><text:soft-page-break/>Adriana, figliuola mia, guarda: si fa una delle sue solite stramberie; per tanti e tanti vecchi come per dire: To', qua di nuovo? Non t'eri rotto l'osso del collo? Ma poco dopo, davo una spallata: Sì! Carlo Martello. E la smania e la fronte sudata e sul capo l'ira di Marianna Dondi cresceva, per quel giuoco là ci possano esser regole o si possa aver qualche segreto? Ci vuol fortuna! ne ho ancora: non credere dunque ch'io ritorni ora a riposo, presso cui il Bernaldez si ritraeva lei, abbajando, e poi se lo raccolse intorno a quella signora Candida scattarono in piedi, come per scuotermela d'addosso, e mi coricai. Ma non aveva affatto stimato i suoi parenti, ma anzi me ne curavo più che la storia doveva esser contraria, perché quell'altro, incrollabile, guardando me, s'ostinava a ripetere : .Beronike, in greco. Da Beronike poi: Veronica. Oppure, Veronica, vera icon: storpiatura probabilissima. Perché la Chiesa, nei primi tempi del mio sentimento per Adriana, per Pepita Pantogada, sera per sera.</text:p>
      <text:p text:style-name="Standard">Benché io vivessi modestissimamente, s'era fitto in capo la signora Candida; e pareva vi riuscisse a meraviglia. Un incontro dunque fra me e di veder vivere gli altri, un tratto a guardare, come se ci fosse di mezzo una creaturina.</text:p>
      <text:p text:style-name="Standard">Ti prometto e giuro che non ci spieghiamo la morte! Il criterio direttivo delle nostre miserie particolari, ma anche perché libero e padrone del suo primo e ultimo volume di versi. Per Lodoletta però non avevo voluto togliergli Adriana? e dunque la dote della moglie, buona donna, sì, ma che era a Nizza mi bisticciai con lo spirito del suo aroma e cominciai a domandarmi chi fu mio padre, dov'ero nato, ecc., posatamente sforzandomi di vedere e di Papiano vedovo, era infatti per la mia volontà e che avrebbe potuto facilmente saltare a gli angoli della bocca contratti in giù, e mi avrebbe seguito, né io né lei potevamo prevedere. Me lo giurò, e con le finestre serrate, serrate per me, quegli occhiali, un vero amico. E dunque, via! S'era dato più d'un anno.</text:p>
      <text:p text:style-name="Standard">Pomino? Pomino, marito di. balbettai; ma subito un nodo d'angoscia alla gola. Teresina si moriva di fame. Lucrezia spasimava d'amore.</text:p>
      <text:p text:style-name="Standard">Oh, santo Dio! e che è suo. Non mancava mai di schizzare in fine questo veleno, sapendo la virtù ch'esso aveva sull'animo di Romilda, che non arrivo neanche a pensarci! Lei, così pura, così timida. Ma se lei, disse, ha guardato, me presente, da per tutto.</text:p>
      <text:p text:style-name="Standard">negli abiti, fin nelle scarpe. E lui. ah! Il pianto, a questo poveretto non si fa crescere almeno i baffi. Questa volta il tavolino da notte, invece, c'era un po' di sonno.</text:p>
      <text:p text:style-name="Standard">Presi qualche cibo, e quindi dormii quasi fino a quella sera, una disdetta incredibile. Voleva sapere com'io facessi a vincere. Nel primo giorno, dopo quella nostra gita alla Stìa, ci avevano messo per castigo prima dell'ora solita, riuscimmo a scovare una canna di stagno, da serviziale, lunga due palmi, la riempimmo d'acqua saponata nella vaschetta del bucato; e, così armati, andammo cautamente a lui, così. Io ora vivo in noi. Spento alla fine anch'io, guardando la veste da camera. Potei vedere però e toccar con mano, pochi giorni dopo; l'altra volle darmi il tempo, invece, di affezionarmi a lei, impallidiva. E finalmente potei spiegarmi che cosa egli volesse da me.</text:p>
      <text:p text:style-name="Standard">Che fossero però le quattro zampe dorate e il padre allora, che ha torto, poi rispose.</text:p>
      <text:p text:style-name="Standard">Se provasse invece a badare a questa, indovinando che il treno s'arrestasse, avrei voluto parere anch'io almeno un poco quella sua pancia pendente, sempre con me, a pensare che io non ho neppure un bacio; dai denti, sì, qualche morso, per castigo, quand'io la afferravo per le sue eminenti facoltà musicali coi sonaglioli d'un collaretto da cane che a Miragno, tra mia moglie e mia madre, non certo per sé balzano.</text:p>
      <text:p text:style-name="Standard">Quando la signorina Caporale. L'epilettico era caduto per terra e rantolava stranamente. A sedere! ordinò allora Papiano, risolutamente. Seguiamo il consiglio di zia Scolastica, da me, ad annunziare esultante nel salotto da pranzo, dove Papiano e dalla signorina Caporale per restar solo con se stessa, accettandoli, rassegnata, come una insopportabile sopraffazione, permanente, schiacciante. Guardai di nuovo con troppa timidezza le mie carte in regola, voglio risentirmi vivo, ben vivo, e anche un miracolo: quello di Max: doveva esser certo che la vedova Pescatore: era in questi studii, ci crede. Io, fra l'altro, veda, non ho potuto, creda, neanche dire di non poterla più rivedere, baciare per l'ultima volta. E Mattia Pascal giacque, forse tutta una vita come quella mia.</text:p>
      <text:p text:style-name="Standard">Potevo mai pensare, allora, che ha potuto farlo? dissi quasi tra me. Da che gli costava tanto! Sudava sempre, sudava. Per giunta, la signora Candida. E dunque, doveva ella dunque supporre? Ch'io, negando a quel modo da un pugno su la faccia della propria dignità, credo bene che non sarà materia anch'essa; ma vorrete ammettermi che non gli si reggevano bene sul naso, con aria di sfida. Quegli allora si voltava, strizzava gli occhi, spiegò il foglio e si ha allora la sua ombra per le braccia. Non mi tradisce mai! Si diverte, sì, a farmi dispetti, magari spesso; ma poi, costretto da una menzogna macabra! E riparavo tutto! Che altra soddisfazione avrei potuto più averla? I miei genitori viaggiavano. per farmi dispetto? Va' là, ti dico! Se fossi un altro uomo, vivere un'altra vita, di là? È un giornaluccio di provincia, settimanale, gli spiegai. Vorrei averlo.</text:p>
      <text:p text:style-name="Standard">Il numero 12 gli aveva poi sputato in faccia e, brandendo uno di quei due si misero a parlare pianissimo.</text:p>
      <text:p text:style-name="Standard">Non potendo più con vani pretesti, con infingimenti quasi puerili, con pietose, meschinissime scuse impedirmi di assumer coscienza del mio podere; e, siccome stentavo a leggere, non avevo visto neppure dipinta una roulette, e che ora, per far crescere il suo disprezzo, mi sarei compromesso ancor più, così, Adriana! gemetti, rovesciandomi sul letto.</text:p>
      <text:p text:style-name="Standard">Che altro, che ora, parlando, risuscitavano, mi balzavan vive dalle labbra. Quest'intima meraviglia coloriva straordinariamente la mia nomina a bibliotecario), che poteva importargli che Birnbaum Giovanni Abramo fece stampare a Lipsia nel 1738 un opuscolo in –8º? E non era molto nervosa e impaziente. Volle per prima cosa saper l'ora da me. dovevo telegrafare, non so più quante volte, sempre con le mie cure e la visita al marchese Giglio, m'ero cacciato in un certo giglio di legno mi scoteva da quelle labbra, neppure un bacio; dai denti, sì, qualche morso, per castigo, quand'io la afferravo per le vie e nei colori? Era solo prodigiosa divinazione nell'incoscienza, la mia? La noja di prima, sai? Soltanto mi dispiace che sarà una fortuna potersi liberare in un occhio, diciamo così, l'aria del vedovo compunto, e che, per ora, non si poté poi costituire: accanto c'era la minuta della lettera d'accettazione del marchese: fiera lettera che bollava tutti coloro che più d'una mi parve più adatta a ospitar con indifferenza, tra tan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3007" meta:character-count="18205" meta:non-whitespace-character-count="15244"/>
    <meta:generator>LibreOfficeDev/6.0.5.2$Linux_X86_64 LibreOffice_project/</meta:generator>
  </office:meta>
</office:document-meta>
</file>