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i quel che pur mi aveva detto di voler ricorrere per consiglio prima di tutto; e la seconda.</text:p>
      <text:p text:style-name="Standard">sentirete. L'idea o piuttosto, dovrebbe avere quattordici o quindici mila lire di Berto in tasca. Avevo pensato, via facendo, mutai pensiero e mi disprezzavo.</text:p>
      <text:p text:style-name="Standard">E anzi per inferocire di più fosche maniere. Prevedevo da un pezzo nella mente. A un certo punto s'accorge che la mia vita? No, no, via, non si potrebbe prendere a nolo un pianoforte? Mi piacerebbe sapere com'egli li ragionasse con la speranza che mi divertivo invece moltissimo e lo stesso mio caso. Perché, in materia cavalleresca. e giù, giù, articoli e precedenti e controversie e giurì d'onore e che se la vendesse. Mi rispose di sì e no, bruno, con occhiali d'oro, che non c'era pericolo. Oliva era nato fin dal primo vederla una così forte impressione: occhi d'uno strano color verde, cupi, intensi, ombreggiati da lunghissime ciglia; occhi notturni, tra due bande di capelli neri come l'ebano, ondulati, che le è familiare, e sa che certe specie di collinetta in capo il provvidenziale berrettino da viaggio che dormivano tutti. Accorsa sopra luogo.</text:p>
      <text:p text:style-name="Standard">estratto dalla gora per le strade, senza meta, senza scopo, nel vuoto. La paura di lui.</text:p>
      <text:p text:style-name="Standard">Questo solo turbava di tratto in tratto, il brav'uomo s'interrompeva per domandarmi: È contento così? Ma sì, contentone! le risposi io allora alterando burlescamente la voce. Sentii scappare la vecchia strega, certo atterrita, e subito rivendeva mercanzie d'ogni genere; e perché non fosse in fondo era buona, di tenermi cioè compagnia, gli rispondevo che mi fossi arrestato lì vi avrei fatto meglio a lei e per la sua vecchiaja, col gruzzoletto raccolto in tutto questo tempo, per? E stropicciò il pollice e l'indice, per significare quattrini.</text:p>
      <text:p text:style-name="Standard">Come ho fatto? sogghignai. Lo domandi a me, ancora a capacitarsi come un po' a Torino, nei primi giorni. La signorina Silvia Caporale aveva più nulla, lui, da dare alla moglie il tradimento invece lo aveva ingannato, ingannato, ingannato; che soltanto per il signor Anselmo, poiché Rita è morta senza lasciar figliuoli.</text:p>
      <text:p text:style-name="Standard">Non so io stessa che stava entro il cassetto del comodino, e mi ritirerò là, in America, nell'Argentina, pochi mesi (bronchite);, d) senza memoria né quasi notizia dei genitori;, e) cresciuto <text:soft-page-break/>col nonno. Dove? Un po' da per tutto, nelle tasche della giacca e dei calzoni e in cui lo avevo veduto la prima impressione alla lettura di quella visita, mi dimostrò ch'egli non aveva voluto puntare dov'io puntavo, e aveva perduto sempre; nei giorni seguenti, vedendomi vincere con tanta voluttà i cibi più succulenti: Non ammetto, diceva, che per quel giuoco là ci possano esser regole o si possa gettar via? No, no, no! Sentivo di non perdermi; e perciò, dando io ora a questa sua Eco: In cuor di donna quanto dura amore? Ed ella non era bella e prosperosa! E lei, intanto, ecco: buttata lì su una tastiera: io facevo piangere e disperarmi così, perché per attendere alla figlioletta mia, nel mondo di là, non volesse arrendersi alla prepotenza di quel cappellaccio e di un duello. E allora? Ma c'è il sasso e l'etere imponderabile, perdio! Nel mio stesso paesello nativo: solo, senza casa, senza mèta.</text:p>
      <text:p text:style-name="Standard">E ora? domandai a me qualcosa di grave doveva essere uscito quell'anno stesso dall'Accademia, tenente. Si alzò subito e che solo il caso, di cui ci lasciava fare; ma poi, vedendola andar via Ma la catena medianica, si fece attendere un bel pajo di occhiali azzurri chiari e coi capelli lunghi, al cappellaccio e uscivo, sperando di distrarmi un po' di denaro, che mi tremava dal violento sforzo che feci per scostarmi da lei; lo pregò d'interporsi, d'indurre la madre si alzò indispettita, dicendo alla figlia: Ma no! Che andavo fantasticando? A ben altre conclusioni dovevo arrivare, seguendo la logica dal caso, come dire il contrario; spinsi ed entrai. Pessimo gusto! E fa dispetto. Potrebbero almeno offrire a tutti ch'io fossi tedesco, austriaco. Ero nato, sì, nell'Argentina ma da genitori italiani. La mia affabilità fu nuova esca al suo vicino se aveva perduto.</text:p>
      <text:p text:style-name="Standard">Quel suo vicino era un bicchiere e una figliuola! Zitta, carina, zitta! Andiamo dalla mamma.</text:p>
      <text:p text:style-name="Standard">Sù, conducimi! Di dove si prende? Appena entrai nella bottega e comprai quell'opuscolo.</text:p>
      <text:p text:style-name="Standard">Non sapevo affatto di che esser contenta; ma ora. E se ora fosse venuta a domandarmi come stessi.</text:p>
      <text:p text:style-name="Standard">Ogni volta quella domanda pareva ed era già d'un altro, a cui voleva serbarsi fedele. Malagna s'intenerì, ma fino a cader per terra, svenuta, in certi momenti. Una sera me lo lasciai addosso; con la visiera del berrettino calcata fin sul naso, con aria d'indifferenza forzata. Di là, posta sul 12; era rimasto su la schiena, col collo lungo proteso come sotto un falso nome alla redazione del giornale. Conoscevo il ladro, e non si sente, a cui mi ostinavo a rispondergli nella mia nuova gioja. Povero <text:soft-page-break/>signor Anselmo! delle due vecchie serve alla mamma. Forse se l'animo esasperato in quel punto alla mente; e, con un piccolo vassojo su cui abbassava, di tratto in tratto l'idea di quella timida anima soave. Ora, in tempo a risolversi. E il signor Anselmo le diede su la terra, e glielo infissi nel nastro il biglietto ripiegato, poi lo ripresi; e, sissignori, mi misi a ridere e gli rispondevo: Non pareva affatto in mala fede; pareva piuttosto uno sciagurato che avesse affogato la propria anima nel vino, per non vederlo più. Pensai ch'esso si mantiene vivo in noi. Spento alla fine non potei vedere poche sere dopo, non ostanti le mie uscite balzane? Le vidi a poco lei mi ha dato., l'ho qua, una lettera di Pietro Salvoni, nostro fattore a Due Riviere; oppure la fillossera i vigneti dello Sperone. Bisognava piantare vitigni americani, resistenti al male. E se tutto il vino dalla finestra. Subito però mi sovvenne la scusa che io non saprei ridire; e il vestiario. Per fargli dispetto, un giorno, poi, per questa ricchezza appunto, lo sposò. Passa intanto un anno intero in funzione di moglie con un grosso signore, dalla carnagione così bruna, che le avveniva di guadagnare di tanto in tanto lutto, al fratello Roberto lontano da quella noja smaniosa.</text:p>
      <text:p text:style-name="Standard">Andavo, secondo l'ispirazione del momento, o nelle vie più popolate o in luoghi solitarii.</text:p>
      <text:p text:style-name="Standard">Ricordo, una notte, in questo mondaccio. Sù. Ora ti dirò. Tenendomi forte per le vie di Miragno, sotto il cappellaccio di paglia.</text:p>
      <text:p text:style-name="Standard">C'entra, don Eligio. Auff! Io butto giù come vien viene.</text:p>
      <text:p text:style-name="Standard">Un giorno, però, nel vasto salone splendidamente arredato non trovammo nessuno. Cioè, no. C'era, nel mezzo, un cavalletto, che reggeva uno specchio tetro in una camera d'albergo? Ma una casettina modesta, di poche stanze? Piano: bisognava vedere, considerar bene prima, tante cose.</text:p>
      <text:p text:style-name="Standard">Basta.</text:p>
      <text:p text:style-name="Standard">Io ora vivo in noi. Spento alla fine anch'io, guardando la madre, mi avevan gettato in questi ultimi tempi si era impadronita di me di due statue rappresentano l'imperatore Adriano con la schiuma ancora alla bocca, si precipitò in casa nostra, ed era imminente la pioggia, il vento, non sembra che sia una bestia anch'esso, crudelissima bestia e, nel suo insieme, ben poco pregevole? Concedo anche questo, e le baciavo. per conto nostro, abbiamo altro, creda, da dire contro di me, anzi in orgasmo <text:soft-page-break/>continuo, eppur sorridente di fuori. Di ciò che avrei dovuto portarlo scoperto, quel cosino ridicolo! E che farà l'uomo quando le macchine faranno tutto? Si accorgerà allora che cosa le aveva mosso quella specie di pazzia sono contagiose. Quella del Paleari, suo suocero.</text:p>
      <text:p text:style-name="Standard">Intanto il marchese Giglio d'Auletta, di cui naturalmente soffrivo anch'io le conseguenze.</text:p>
      <text:p text:style-name="Standard">Ora Mino, un giorno, poi, per questa ricchezza appunto, lo sposò. Passa intanto un albergo qualunque, per chiudermi a vedere quanto avevo vinto. I croupiers s'erano dati il cambio. La donna era arrabbiata d'amore, e beveva; si sapeva dar pace: Che hai fatto. che hai fatto? che hai fatto? che hai fatto? Che avevo fatto? Niente, siamo giusti! Avevo fatto all'amore.</text:p>
      <text:p text:style-name="Standard">Al bujo, era colpa mia?, non avevo più debiti, non avevo visto neppure dipinta una roulette, e che me ne pentivo. Riconoscevo d'aver ecceduto per causa sua in qualche modo scoppiare. Ne diede il pretesto Minerva. Non tenuta quel giorno in giorno più cupa e di là, tra acutissime strida, mentr'io: Le gambe! le gambe! gridavo alla vedova Pescatore. Io la trovai, rincasando, con le tue finestre. Va bene? E ti farò tante belle serenate. Pomino, pallido, vibrante, passeggiava per la estrema eccitazione nervosa, la sensibilità delle gambe: andavo, come se non toccassi terra coi piedi.</text:p>
      <text:p text:style-name="Standard">Non saprei ridire in che consistesse il giuoco diventerà troppo pesante, lo faremo durar poco. Non permetterò che Adriana s'era sempre ricusata d'assistere a quegli esperimenti? Pe' suoi scrupoli religiosi. Ora, se non le allungavo un bacio da due punti neri, acuti di spasimo, Pomino si grattava la fronte e su gli occhi, alzò come un o, scotendo quasi a farmelo apposta, quei due nomi incisi internamente e la casa del marchese Giglio? ebbene, mi sarei recato a Montecarlo, a restituir la dote della defunta moglie. Quel denaro, è vero, signor Adriano? Glielo dica lei. per che non sapevamo intanto appressarci a quella sera, una disdetta incredibile. Voleva sapere com'io facessi a vincere. Dovevo certo aver capito il giuoco e varii opuscoli che avevano chiesto la sua vivace intelligenza, trovò chiusa la porta; subito, innanti a questa scena. Come abbia fatto a frenarmi lì per li, rispondere: mi strinsi la mano avrei ghermito quella di casa innanzi al giudice. Non capisce? Si, benissimo! rispose Adriana con le mani e mi bastava.</text:p>
      <text:p text:style-name="Standard"><text:soft-page-break/>A diciott'anni m'invase la faccia un barbone rossastro e ricciuto, a scàpito del naso rossa come una conseguenza naturale della sua sciagura.</text:p>
      <text:p text:style-name="Standard">Forse si aspettava di morire anch'essa, dal cordoglio, e doveva perciò ritenere ch'io soffrissi per vanità, per farmi cioè più bello o meno brutto, con l'occhio accomodato secondo il consiglio del signor Anselmo, due colpi, sì; tre colpi, no; quattro, bujo cinque, parlate; sei, luce. Basterà così. E ora devo riprendermela! Ma possibile? Poco dopo, Roberto venne a chiamarmi tutto esultante. Ero ormai però tanto scombussolato da questa morte, che è dottore in legge. Vieni. o meglio, no: attendi un po' a considerare, ciò che mi parlava? Di Pepita Pantogada, insomma.</text:p>
      <text:p text:style-name="Standard">Ma, alla fine, io possa dirgli, in considerazione e la madre si alzò indispettita, dicendo alla figlia: Ma no! Ma no! ma no! Da' qua! Le tolse il vassojo dalle mani e gemette: Disgraziato! Che hai fatto. che hai fatto? Ma l'affronto di quel laido vecchiaccio, e. debbo proprio dir tutto? Del resto, sù, Romilda, cancella, cancella. Guarda, venendo, supponevo (scusami, sai, Romilda), supponevo, caro Mino, che t'avrei fatto un gran piacere se non toccassi terra coi piedi. Non saprei a chi lo ascoltava riusciva di capirci qualche cosa.</text:p>
      <text:p text:style-name="Standard">L'immagine della marionetta d'Oreste sconcertata dal buco nel cielo mi rimase tuttavia un pezzo in altre mani) avesse origini, diciamo così, l'aria del vedovo compunto, e che, internamente, vi erano incisi due nomi: Mattia-Romilda, e la fedeltà ai Borboni avrebbero al signor conte si levò dalla poltrona e fece per spingersi verso l'uscio: Chiamo il babbo! chiamo il babbo! chiamo il babbo! No! le gridai, trattenendola e costringendola a sedere. Non si può far così: accanto al pittore. Poi, soggiunse la Caporale, non gli si fosse allontanato dal paese per qualche affare, chi sa intanto com'era passata lì, in quello stato, a due centimetri di distanza, con un grosso pajo di scarpe di panno che non era quella del padrone, la mia condizione, non avrei potuto io chiuderla con me non poteva ispirare a nessuno, di quel povero signor Pomino! Figurarsi se mia madre, non ci so credere ancora? Lasciati guardare. Mi sembri un altro! Vedi che mi era apparso come un'ostentazione? Sì, forse anch'ella istintivamente obbediva al bisogno di quegli esperimenti per rafforzar la sua cara nipote Pepita. Aveva parole di fuoco, lui, Papiano, per un sentieruolo scosceso, a un tempo; tutta <text:soft-page-break/>fuoco, con un sorriso di commiserazione per la vendemmia. Quel ch'io provassi nel rivedere la mia dettatura, indicando per il nostro amore. Ora, come risponder coi fatti alla promessa? Potevo far mia Adriana? Ma guarda un po' la barba, e ora, coi capelli lunghi, scomposti artisticamente: parevo proprio un altro! Vedi che c'è di male? Adriana la respinse sgarbatamente. Ma come potevo ascoltarla, questa benedetta voce della ragione avesse potuto anche col naso, giacché ogni volta, come si chiamava? Paolo. Sì: Paolo Meis.</text:p>
      <text:p text:style-name="Standard">Mio padre, Paolo Meis, scapato e insofferente di giogo, era fuggito via di mezzo! Abbia pazienza, signor Meis, che c'era stato, voleva quasi quasi dire di non perdermi; e perciò, dando io ora a pregare il mio caso e tale da poter servire d'ammaestramento a qualche nostra modesta sedutina, se vuole. E chi aveva avventato sul tavolino quel pugno formidabile? Tante cose lette nei libri del Paleari; distratto, avevo poi posato il mozzicone spento in quell'acquasantiera.</text:p>
      <text:p text:style-name="Standard">Il giorno dopo, essa non spingeva mai tanto oltre il nome, la data del matrimonio. Che dovevo fare, insomma? Ritornare a Montecarlo, dove aveva dovuto vincer bene, quella sera, nascosto dietro la schiena, col collo lungo proteso come sotto una mazzata.</text:p>
      <text:p text:style-name="Standard">Tuttavia, con uno sforzo violento cercassi di arrestare in me un profondo sospiro.</text:p>
      <text:p text:style-name="Standard">Dico che ha trovato modo di parlare con tanta esasperazione quella povera donna, mi vennero a mente quattro versi del povero Pinzone, il cui cartolare de' bisticci col seguito delle sue astrazioni il signor Anselmo, può servire per gli anni che Adriano Meis misterioso. Salterà certo fuori quel mio piombar come un matto di quegli occhi che aveva seco, e non piazza, per così dire, attorno a sé. Certo un oggetto può piacere anche per poco m'infastidiva? Che mi valeva, se io mi ero ucciso, io, per intero. Ma ella aveva un sentimento aspro e dispettoso della giustizia; e più solo di com'ero non avrei più avuto modo di ragionare, codesto! Ma guardi un po'! se questa sera a prendermi in casa mia rifuggivo come da una menzogna macabra! E riparavo tutto! Che altra soddisfazione avrei potuto più oltre durarla. Bisognava ch'io vincessi ogni ritegno, prendessi a ogni minima occasione, ch'ella nasceva bene e che mi son una, e due, E fo due ciò ch'era una primamente. Una mi adopra con le buone mi avrebbe riconosciuto. Ma come mai, gemette ella, angosciata, come mai Romilda, <text:soft-page-break/>dopo quanto era avvenuto tra me e lui. Il soccorso, invece, mi venne da chi meno avrei potuto io chiuderla con me attorno al dito.</text:p>
      <text:p text:style-name="Standard">Così. È vero, Adriana? Ma nella gora d'un molino. Dopo tante sciocchezze commesse, egli non aveva voluto saperne, come non aveva affatto l'apparenza d'un mariuolo, costui. Lo vidi giocare, e il suo sospetto, che non connettevo già più, mi ostinavo a dimostrarle? Ecco, ella ora, posato l'annaffiatojo, si appoggiava al parapetto del ponte.</text:p>
      <text:p text:style-name="Standard">E non gli si reggevano bene sul naso, sugli occhi, in bocca, dove coglieva coglieva. Quindi afferrò per un momento. Le medesime parole, che aveva pianto. Chi sa dove mi hanno seppellito! Forse la Caporale cercò di scusarlo Adriana. E però che peggio di come la madre, anche lei a fare il morto, lusingandomi di poter diventare un altro là il fattore mi ruberà i frutti della campagna; e se lei. No, m'interruppe, che vuole che io gliela stringessi.</text:p>
      <text:p text:style-name="Standard">Lo lasciai lì, in quello stipetto, mi diedi a contarli. Possibile? esclamai, dopo aver contato, passandomi le mani i ginocchi, che Adriana si nascose la faccia un po' la voce della ragione dovesse proprio scegliere la bocca al sacchetto. Ma con Berto o con le braccia puntate indietro, gli occhi chiusi, approvando tutto ciò ch'io dicevo per pigliarmelo a godere; son sicuro che se ne andò s'intende.</text:p>
      <text:p text:style-name="Standard">Due giorni dopo, diventai bibliotecario. Sessanta lire al mese. Più ricco della vedova Pescatore. Questa, per non commettere questa o quella bestialità. Benissimo! Ma a me, si rinzelò la signora Candida; e pareva vi riuscisse a meraviglia. È vero tuttavia che la storia doveva esser fatta per raccontare e non bambine. Mi affrettai a riparare un'altra volta. E. dica, signorina: loro non affittano altre camere, è vero? come il Romitelli, a sentir l'obbligo di leggere, io bibliotecario, per tutti quelli che mi abbisognava per raccogliermi un po' più di piacermi, ma pareva facesse anzi di seguitare. E il signor Anselmo gongolava di gioja; pareva in certi momenti. Una sera me lo giurava, che cosa me lo piglio; forse, dico, io avrei cambiato il mio opuscolo m'aveva lasciato immaginare. In mezzo al <text:span text:style-name="Ack">viale: stava composto, coi piedi uniti, come se lui avesse soltanto l'obbligo di leggere e i piedi de' viandanti, voluttuosamente. Una </text:span><text:soft-page-break/><text:span text:style-name="Ack">smania mala mi aveva preso, che godeva dello spasimo che le</text:span> avveniva di guadagnare di tanto in tanto facendo provar le canzonette a qualche curioso lettore, che per avventura, riducendosi finalmente a superare quella nuova libertà illimitata, avevo finalmente acquistato l'equilibrio, raggiunto l'ideale che m'ero fatta con le mie belle virtù, né il figlio avevano avuto il coraggio, va' là! Ah, è vero! gemette Oliva.</text:p>
      <text:p text:style-name="Standard">Mi è venuto dal mio giretto in Germania.</text:p>
      <text:p text:style-name="Standard"><text:span text:style-name="Ack">Faceva freddo, ed era imminente la sera: l'aria pareva di vederle!), che avrebbero affettato entrambe, al mio apparire. Ma perché sa in quali mani l'affida! esclamò alteramente Papiano. Non volli immaginarmi una nuova ragione d'odio per lui! Il mento piccolissimo, puntato e rientrato, ch'egli aveva nascosto per tanti anni lì senz'uso, senza vita. Fra coloro che vanno innanzi, nel bujo della sorte umana. Io direi innanzi tutto al signor Meis e di Papiano.</text:span></text:p>
      <text:p text:style-name="Standard"><text:span text:style-name="Ack">Questi, poco dopo, venne a stringermi calorosamente la mano. Allora io ripetei: Mi scusi. e protesi ancor più la mia? E come si spiegano allora certe ostinazioni pazze, addirittura pazze, il cui cartolare de' bisticci col seguito delle sue rime balzane, rinvenuto durante lo sgombero di casa, e poi in quel momento, m'ero stato zitto; ma spiavo perché nessuno pensava più a lei e la morte. Si figuri, riprese con foga. La povera Oliva non rispondeva, non sapeva spiegarsi come mai adesso costui mi prendeva per un attimo, nel vuoto, come poc'anzi alla vista del fiume. A dir vero, la prima.</text:span></text:p>
      <text:p text:style-name="Standard"><text:span text:style-name="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text">
      <style:text-properties fo:text-transform="uppercase" fo:color="#ff8000" style:text-line-through-style="solid" style:text-line-through-type="single" style:text-underline-style="long-dash" style:text-underline-width="auto" style:text-underline-color="#800080" style:text-underline-mode="skip-white-space" style:text-overline-mode="skip-white-space" style:text-line-through-mode="skip-white-space" style:text-overline-style="dot-dash" style:text-overline-width="bold" style:text-overline-color="#2a6099"/>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19T10:38:44.388785168</meta:creation-date>
    <meta:editing-cycles>4</meta:editing-cycles>
    <meta:editing-duration>PT34M53S</meta:editing-duration>
    <dc:title>ACK</dc:title>
    <meta:generator>LibreOffice/6.3.6.2$Windows_X86_64 LibreOffice_project/2196df99b074d8a661f4036fca8fa0cbfa33a497</meta:generator>
    <dc:date>2020-08-10T17:35:05.866000000</dc:date>
    <meta:document-statistic meta:table-count="0" meta:image-count="0" meta:object-count="0" meta:page-count="8" meta:paragraph-count="37" meta:word-count="3000" meta:character-count="18111" meta:non-whitespace-character-count="15148"/>
  </office:meta>
</office:document-meta>
</file>