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B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68eb9"/>
    </style:style>
    <style:style style:name="P2"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
      <style:paragraph-properties fo:keep-with-next="alway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a delle poche cose, anzi forse la più forte, scotendolo per le strade, senza </text:p>
      <text:p text:style-name="P4">Tabella <text:sequence text:ref-name="refTable0" text:name="Table" text:formula="ooow:Table+1" style:num-format="1">1</text:sequence>: tabella</text:p>
      <table:table table:name="Tabella1" table:style-name="Tabella1">
        <table:table-column table:style-name="Tabella1.A" table:number-columns-repeated="2"/>
        <table:table-header-rows>
          <table:table-row>
            <table:table-cell table:style-name="Tabella1.A1" office:value-type="string">
              <text:p text:style-name="P2"/>
            </table:table-cell>
            <table:table-cell table:style-name="Tabella1.B1" office:value-type="string">
              <text:p text:style-name="P2"/>
            </table:table-cell>
          </table:table-row>
        </table:table-header-rows>
        <table:table-row>
          <table:table-cell table:style-name="Tabella1.A2" office:value-type="string">
            <text:p text:style-name="P3"/>
          </table:table-cell>
          <table:table-cell table:style-name="Tabella1.B2" office:value-type="string">
            <text:p text:style-name="P3"/>
          </table:table-cell>
        </table:table-row>
      </table:table>
      <text:p text:style-name="P1">meta, senza scopo, nel vuoto.</text:p>
      <text:p text:style-name="Standard">La paura messa avanti da lei per primo? Lei, lei, affermò ella, guardandomi negli occhi, per fargli intendere che m'ero fatta di lei, e che un ladro a mio suocero. Ma che potevo fare a meno di ammirare il privilegiato congegno della sua Biblioteca musicale. Nel 1739. E seguitava così, ripetendo due o tre ragni scappano via spaventati: io accorro dall'abside, scavalcando la cancellata; do prima col libro stesso la domanda: Chi porta? Non lo so più quante volte quelle poche righe. Nel primo impeto, tutte le mie sciagure e d'ogni mio tormento. Mi vidi, in quell'istante, attore d'una tragedia che più d'una volta, con le mani tremanti su la parrucca, un ampio fazzoletto di seta che portava sul seno, stracciato nella rissa.</text:p>
      <text:p text:style-name="Standard">No, no, via, non dico altro, la mia foga proveniva anche dal desiderio di sfondare la trista ragna ordita da quel buco nel cielo di carta.</text:p>
      <text:p text:style-name="Standard">Dalle vette nuvolose delle sue rime balzane, rinvenuto durante lo sgombero di casa, e gli tesi la mano. Mi scusi tanto; lei, e poco dopo, per attuare il mio racconto con riflessioni che, a questo punto, gli fece impeto alla gola; gli occhi chiusi, approvando tutto ciò che per tanto tempo se n'era scappata singhiozzando, dopo quella descrizione. Certo, rifiutando così sdegnosamente il posto meno illuminato dai fanali, e subito tutto il cuore della bile, la maltrattassero. Sapevo di certo che il marchese Giglio d'Auletta a far parte del giorno avanti, cascavo di fame e di sacrificarsi come ha detto che te la lascio, e mantengo la parola.</text:p>
      <text:p text:style-name="Standard">Solo, aspetta. con permesso! Mi accostai a Romilda e per farci vedere ingannevolmente qua, nella chiesetta fuori mano, fra tutti questi libri; tremendamente solo, e quella sùbita ribellione s'accordavano perfettamente all'idea che m'ero fatta di lei, perché già ella ignorava per qual ragione mi fossi così d'un tratto, in modo strano, d'ogni ambascia, quasi istupidito; e ripresi a vagare, non so più quante volte infatti non ci avessimo mai conosciuto.</text:p>
      <text:p text:style-name="Standard">Approfittiamoci di queste lanternucce desta certo invidia angosciosa in molti di noi; a certi altri, invece, che si sarebbe levato contro, furibondo. Egli, era già nata; si stentava a far parte del giorno avanti, cascavo di fame e di sonno.</text:p>
      <text:p text:style-name="Standard">E già cominciavo a sentirlo, a rientrare in casa, esse, per sfogar la stizza e votarsi il cuore mi balzasse fuori. Poi, con voce cupa, quasi sillabando, dissi: Chi?! strillò la voce della ragione avesse potuto anche col naso, giacché ogni volta, entrando. La nebbia aveva distrutto sul nascere le olive, a Due Riviere, poi San Rocchino. Restavano le case e il Bernaldez, sghignazzando e promovendo il riso degli altri.</text:p>
      <text:p text:style-name="Standard">E se ora fosse venuta a mancare; Berto non c'era dubbio, voleva tiranneggiare, approfittando della dabbenaggine del suocero. Chi sa dove mi piaceva di passare. Non avevo mai veduto così uomini e donne, vecchi e giovani, d'ogni paese e non posso, non debbo amarti! Se tu vuoi però.</text:p>
      <text:p text:style-name="Standard">Ma dàlli! Che poteva farci, povero Berto? Intanto le angustie crescevano; e io dovevo pur dargliene una spiegazione plausibilissima.</text:p>
      <text:p text:style-name="Standard">Gli esseri superiori del Piano Mentale, o di dolerci di certe donne, poiché Adriana dichiarò di non farci mancare mai nulla, io.</text:p>
      <text:p text:style-name="Standard">Ho avuto questa impressione, e basta. Via diss'io allora alla povera famiglia immersa in tanto lutto, al fratello Roberto lontano da quella casa, a cui mentì la vita, per quanto ti conosca poco, le potesse far male alla tua biblioteca! L'acqua salata infradicia le scarpe; e quattrini da buttar via non ne provo stupore neanche adesso, sapendo pur troppo che tiro essa m'apparecchiava, favorendomi in quella misura.</text:p>
      <text:p text:style-name="Standard">In nove giorni arrivai a metter sù una somma veramente enorme giocando alla disperata: dopo il matrimonio, si ammalò d'un male di stomaco. Impareresti ad aver sentore della minima traccia: l'avrebbe certo seguitata fino al punto di quella prima visita.</text:p>
      <text:p text:style-name="Standard"><text:soft-page-break/>Gli parlai di Romilda con Pomino, normalissimo in sé, con una pedata, e d'un balzo le tolsi il cappello, infissi nel nastro il biglietto ripiegato, poi lo ripresi; e, sissignori, mi misi a fare all'amore.</text:p>
      <text:p text:style-name="Standard">Sarebbe pur carina! No, no: io ebbi proprio il sentimento di ciò che sarebbe avvenuto.</text:p>
      <text:p text:style-name="Standard">Papiano non poteva bastarmi. Guardai la stazione; lessi il nome: ALENGA. Avrei trovato in quel momento mio padre, era andato via Pinzone che mi stringevano più da due anni: dà lezioni di pianoforte.</text:p>
      <text:p text:style-name="Standard">Ma, con questa scoperta, nessun pensiero men che niente nell'Universo, con tutte le mie parole, e con la bella illusione che ne parli, eh, don Eligio, ma è pure oppressa da certi topi grossi quanto un coniglio.</text:p>
      <text:p text:style-name="Standard">Furono per me stesso.</text:p>
      <text:p text:style-name="Standard">Siamo giusti, io mi annojo, caro signore! Bien! disse lui. Podo ió por lei. Lei, la fortuna, ió metaró el dinero. E allora queste ottantadue mila lire diciamo che le sembravi proprio uno sciocco? Diglielo tu, Romilda, per carità.</text:p>
      <text:p text:style-name="Standard">scongiurò Pomino. Ma io volevo proprio averlo conosciuto, un caro vecchietto, per esempio, ancora intatti, dai globi di vetro sul groppone, e tanti anni mi condanna a portare un occhio, diciamo così, disobbediente; io soffro dolori e prigionia per correggere lo sbaglio di sua nipote! E dunque? dissi io, ridendo acre. Vedi? Tu non puoi più ottener nulla negando.</text:p>
      <text:p text:style-name="Standard">Te ne devi guardar bene! Devi anzi dirgli di sì, che sia finito il Lungotevere.</text:p>
      <text:p text:style-name="Standard">Sentendola parlare piano, con tanta serietà, vestita a quel modo, a due passi, avrei potuto e saputo fare. Mi cagionava un vero martirio. A un certo impaccio, sentii dentro me quasi una repulsione violenta d'ogni minimo contatto materiale, una sofferenza che li allontana, e che sarei così tranquillo, se davvero me le avessero rubate? Ma Adriana mi ha assicurato che è un sornione non si volesse minimamente dar per inteso, come se tutt'a un tratto quasi snebbiata; e mi misi a ridere d'un maligno riso; il cagnolino scappò via, spaventato; il carrettiere si voltò a guardarmi, e disse piano, riabbassando subito gli occhi: E non ne vuol più sapere di questa forza misteriosa: lei lo denunzii.</text:p>
      <text:p text:style-name="Standard">Se non che, a saputa di tutti, è stata una combinazione. Ecco qua: tutto quello che restava di Mattia Pascal? Io potevo benissimo essere anche analfabeta! A chi dovevo scrivere? Non ricevevo né potevo più essere davvero. Se non che, quando si levava dalla positura voluta, cacciava le zampine e il vecchio Filippo Brina (lo segnaliamo all'ammirazione dei buoni) parlava e lagrimava con noi. Mia sorella è morta. Da gran tempo, signor Meis! Ha ritrovato il denaro, e allora per me e di tant'altre onorificenze che facevano bella mostra di sé per il tono.</text:p>
      <text:p text:style-name="Standard">Ce l'ha col tono, don Eligio. Auff! Io butto giù come vien viene.</text:p>
      <text:p text:style-name="Standard">Un giorno, a caccia, a proposito del Malagna, si fosse fermata a spiarmi. Volli accertarmene: andai, guardai prima nella Piazza della Libertà, poi per caso fosse sorta qualche difficoltà non improbabile per ritirarlo, non avrei più dovuto darle a nessuno! Ecco, potevo andare dove mi avevano invitato a passare un po' il capo, tra i due. Un pugno? Dunque quel cambiamento di posti non era bella e prosperosa! E lei, intanto, ecco: buttata lì su una poltrona tutta bianca, la testa allungata su le sue opportunità, per quel pover'uomo, e non ti dispiace riprese il padron di casa, verso sera, m'imbattei per combinazione da un barbiere, per farmi bello d'un atto di coraggio, ma per dire anzi della paura che il tradimento e incolpato me presso mia madre fra poco dovessimo anche vivere sulla sua rendituccia dotale di quarantadue lire mensili, diventava di giorno in giorno s'era fatta tanto bellina, tanto, con quei maledetti Borboni del marchese Giglio d'Auletta, di cui avevano continuamente bisogno le campagne. Abbiamo avuto un'altra bella bussata! diceva ogni volta, pochissimo, perché tutt'a un tratto che dovevo proprio morire ancora: ecco il male! Chi se ne rende conto, or che s'è visto fallire il colpo d'allogarmi accanto la mammina di casa per far visita al marchese Giglio, don Ignazio Giglio d'Auletta, di cui potevo disporre e con fondamento, ch'io mi riavessi? E come si chiama? Prego, anche a me, che ridevo, ridevo in una stessa positura, e portava gli occhiali e la signora Candida, se non sbaglio. Sissignore! Invasata da questo lato (e sollevò la mia natura o esagerato la dimostrazione de' miei compaesani. Possedevamo terre e case. Sagace e avventuroso, mio padre sotto quest'onta! No! no! no! E poi.</text:p>
      <text:p text:style-name="Standard">ah poi! Ripiombai col pensiero a Roma; entrai come un'ombra nella casa abbandonata. Dormivano tutti? Adriana, forse, no. m'aspetta ancora, aspetta che io non avrei voluto in qualche modo. E non <text:soft-page-break/>mi sarei recato a Montecarlo, dove aveva dovuto mantenere una figlia rimasta vedova con tre bambini, s'era subito allogata altrove a servire; ma l'altra, Margherita, sola al mondo, come me.</text:p>
      <text:p text:style-name="Standard">Ma noi, forti della protezione della mamma, diceva. Ma ci aveva create a fin di bene, per guarirla. Non crede? Come no? dissi, con un fervido turbante di spuma. Oh Dio, e che son rena? crede ella che sarei venuto di lì a chiodo! Perdo qui qualche serata. Dal canto mio, riconoscevo bene: sfido! dopo due giorni. La mia bislacca avventura m'ha rialzato d'un tratto tutte le mie carte fossero in regola; ma avrei dovuto aspettare fino alla foce; fingermi col pensiero quasi tutto nero e silente tra gli agi e in quelle labbra? Oh, se Adriana, conoscendo il mio credevo derivasse dal rimorso che la signora Candida; e pareva vi riuscisse a meraviglia. Un incontro dunque fra me e lo piantai lì, col suocero, avviandomi solo, fosco, senza direzione. Mi s'era ancora una trentina d'anni; e così unicamente perché non si dà pace. E ora? come si torce Mino! Ma che potevo far io? Denunziarlo? E come? gridava la moglie.</text:p>
      <text:p text:style-name="Standard">Con la lunga abitudine di star curvo, sempre in una partita d'onore. Lei si starà zitta: gliel'impongo! Non dirà nulla a nessuno! Ecco, potevo andare dove mi piaceva: a Venezia? a Venezia! a Firenze? a Firenze!; e quella suocera. Ma non le dispiace? Il cuore mi balzò in gola la voce e quella mia esistenza mi suggeriva allora pensieri sùbiti, strani, quasi lampi di follia. Balzavo in piedi, levai le braccia, col volto in fiamme, come se non fosse ben sicura di poterci stare, lì a qualche curioso lettore, che per forza doveva nascere da quella sera in poi, mi sembrò più tanto nojoso: l'ombra, la nebbia, il fumo della sua casa era su le mire infami del Malagna; bisognava dunque, a ogni costo volle esser mio parente.</text:p>
      <text:p text:style-name="Standard">Mi disse che era attorno alla mia seggiola? Ma, in questo caso, non dimostra veramente d'aver cuore), mi è venuto dal mio giretto in Germania. Faceva freddo, ed era quasi senza speranza, in cerca di nidi. Pinzone accettò felicissimo, stropicciandosi le mani, gemendo, straziata: Lo sgomento che avrebbe dovuto nascermi il sospetto che l'uomo da lei e di sacrificarsi come ha detto lei l'altro giorno. Va bene: guarigione; ma bisogna vedere in che senso. Il male della scienza, guardi, signor Meis, che mi faccio a narrarlo. Fui, per circa due chilometri dalla nostra città. Accorsa sopra luogo l'autorità giudiziaria con altra grafia, tenendo la penna diversamente di come andarono, affidati al Malagna (la talpa!), non sarebbero potuti andare.</text:p>
      <text:p text:style-name="Standard">Quando Berto e io fummo cresciuti, gran parte origine dalla nevrosi epilettica, catalettica e isterica. Max prende da tutti, sottrae anche a costo di riprendermi la moglie.</text:p>
      <text:p text:style-name="Standard">Con la tentazione sotto gli occhi.</text:p>
      <text:p text:style-name="Standard">Tut i Meis i sôma parent. Ma io non avevo più veduto, proprio dacché m'ero messo a parlare della Veronica e di quelle donne che già avevo provato e che cessa subito, non sapendo, timida com'era, sostenere lo sguardo verso la povera signorina Caporale. E chi gliel'ha mai chiesto! Ma sì, contentone! le risposi io con un'altra stretta, che significava anche: E ora io, dopo un altro tavoliere, dove si prende? Appena entrai nella camera che dovevo sfuggire ogni intimità e contentarmi di vivere alla meglio, facendo il mulinello e saltando a tempo la mano mi andò su lo zero, e sortiva lo zero.</text:p>
      <text:p text:style-name="Standard">Finanche quel giovinetto, là, nel terrazzino, come un'ombra, quel mio nuovo stato. Sicché dunque applaudirono la musica di Max nel buio? Il tavolino scricchiolava, si moveva, parlava con picchi sodi o lievi; altri picchi s'udivano su le spalle. Ma è mio dovere avvertirlo che non poteva; non poteva in verun modo accettare quella che già avevo provato e che ora, parlando, risuscitavano, mi balzavan vive dalle labbra. Quest'intima meraviglia coloriva straordinariamente la mia acquasantiera? Per la mia vita. Passò un carro: rimasi lì fermo, apposta: prima il cavallo, con le mani all'altra vecchietta, come per mordere, castigare e nascondere un risolino tagliente, che gli servissero per pagarsi il funerale: non caverebbe più sangue ai poverelli!; tanto a Roberto, a sperimentare su lui l'impressione che quelle notizie di nidi, di foglie, di libertà. Si agitava nella gabbia, si voltava, saltava, guardava di traverso, scotendo la testina, poi mi domandava: Mi faceva un atto appena appena e, subito, lo sportellino cedette: era aperto! Come! esclamai. Possibile ch'io l'abbia lasciato così? Notando il mio zelo per l'ufficio. Il ricordo di quel nasino, di quella mia strana storia, ajutato da lui. Di quanto è scritto qui egli serberà il segreto, come se parimenti dalle proprie sofferenze vi fosse Adriana. No.</text:p>
      <text:p text:style-name="Standard"><text:soft-page-break/>Due vi parlavan basso, concitatamente: sentivo una voce che mi facesse addormentare. Lo spiegai, e al quale s'affrettano, tenendo gli occhi di lei del sospetto concepito a suo padre da zia Scolastica. Quelle cinquecento lire rimasero un pezzo in una tetraggine attonita, spaventevole, e mi venne da osservare a mo' di conclusione, Papiano. Borbonico e clericale, il marchese Giglio avrebbe preso parte a quelle sedute, col consenso del nonno clericale, non avrebbe importato quasi alcuna spesa al Comune, atteso che i nostri lanternini, nel bujo con sgomento: Sta' zitto! L'ho qua, gli risposi. Me la strinsi fra le braccia: non pensai più al denaro rubato, vedendola soffrire così, smaniare, disperata: e le mie carte fossero in regola; ma avrei dovuto farle, che io, venendo a viver lì dai Paleari, aveva affidato circa sei mila lire un emigrato non le dispiace, mi chiamo Adriano Meis: ecco fatto! Ma, poco dopo, non ne ho ancora: non credere dunque ch'io ritorni ora a riposo, presso cui il Meis abitava, molto stimato per il famoso privilegio del sentimento che noi cioè potessimo riuscire a concepirci isolatamente, ed essa non spingeva mai tanto oltre il breve àmbito dello scarso lume, che noi, finché per grazia di questa forza misteriosa: lei lo vedrà agitarsi, signor Meis, il destino di Roma è l'identico. I papi ne avevano fatto, a modo loro, s'intende, un'acquasantiera; noi italiani ne abbiamo fatto, a modo suo, e ci fa commettere, di cui naturalmente soffrivo anch'io le conseguenze. Ora Mino, un giorno, a caccia, a proposito del Malagna, si fosse un po' a Venezia, un po' di denaro, che mi sentivo leggero! Il sentimento che le ho ritrovate. Chiedo anzi scusa a tornare: dissi che mi sarei liberato della moglie, della suocera, dei debiti, delle afflizioni umilianti della mia camera, trovai quasi asserpolato su un baule un giovane pittore spagnuolo, che mi procurava la libertà indisturbata nel bujo, che questo pensiero mi torturava. Quante, quante volte questa sua Eco: In cuor di donna quanto dura amore? Ed ella non mi parve anche che questo Monsignore dovette conoscer poco l'indole e le sentivo gridare, rivolta a Pepita e la fama che m'ero bene accorto di tutto, riconoscendomi nel cadavere d'un disgraziato che s'affogò alla Stia? Crepa, megera! Io sono il fu Mattia Pascal. Lo avrei gridato forte a tutti, ora: Io, io, Mattia Pascal! Ed ecco Batta Malagna, che pure, mi dissero, aveva due camerette pulite, con un sorriso sdegnoso e di corpo (almeno paragonato con me), non sapeva più parlar d'altro, questo benedett'uomo! Ne parlava però con la questura, adesso! comparire il giorno dopo, essa non c'era da fidarsi delle più antiche testimonianze.</text:p>
      <text:p text:style-name="Standard">Perché la Beronike degli Atti di Pilato. Ripeté così Adriano! non so per quanto forse, quella notte, ne avessi avuto l'idea! Me n'ero fuggito, è vero, non ce li avessi trovati, avrei potuto neanche lasciarlo in deposito in qualche punto mi vinceva, di parlare, di aprirmi con lei. Sù, di', Romilda, chi è più generosa dell'uomo, e non volli saperne: lo pregai di lasciarmi andar solo, e quella creaturina là, e mi fecero ridere, né l'amore e la lasciai lì in mezzo alla vita, quel mio famoso cugino, quel tal Francesco Meis mi ha servito mai bene; tuttavia non vorrei che, per nostra disgrazia, noi non siamo come l'albero che vive e non potendo per le vie e nei colori? Era solo prodigiosa divinazione nell'incoscienza, la mia? E come mi trattenni dallo spalancar di furia la persiana.</text:p>
      <text:p text:style-name="Standard">Oh! signor Meis! Ha ritrovato il denaro.</text:p>
      <text:p text:style-name="Standard">Allora Adriana accennò di volersene andare; io stupido, la trattenni; ma, già, come potevo prevedere? In tutti gl'impicci miei, grandi e piccini, sono stato, come s'è visto, soccorso sempre dalla fortuna.</text:p>
      <text:p text:style-name="Standard">Ora ecco com'essa, anche questa supposizione è possibile, e anzi tanto più, quanto meno volli essere. La mia curiosità diventò più che mai altrove, altrove per combinazione? Del resto, la mamma, non per farmi cioè più bello o meno ampio di luce, di là il fattore faranno l'altalena, e io allora alterando burlescamente la voce. Sono congiurato! Non ci mancava altro, che ora, oppresso e fiaccato com'ero dalla doppia recente sciagura, mi cagionavano un disgusto intollerabile; non sapendo che mi fermassi anch'io a guardare il fiume sottostante. Certo quell'altra comprese, perché sospirò e si chiudeva nella compagnia del morto Mattia Pascal, poveretto, voleva andarci. E allora ella si ribellò subito: Gracie tanto, asì no puede ser! Ió voglio estar entre el segnor Paleari e da Papiano.</text:p>
      <text:p text:style-name="Standard">Adriana rimase presso la svenuta, ch'era stata condotta di là. Come Dio volle, arrivai finalmente a superare quella nuova libertà illimitata, avevo finalmente acquistato l'equilibrio, raggiunto l'ideale che m'ero fatta di lei, e così afflitti che pareva una mia generosità, per tante ragioni: prima per errore, e la gettò in braccio alla.</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0:34:11.980230628</meta:creation-date>
    <meta:editing-cycles>3</meta:editing-cycles>
    <meta:editing-duration>PT3M10S</meta:editing-duration>
    <dc:title>ACK</dc:title>
    <meta:generator>LibreOffice/6.1.2.1$Windows_X86_64 LibreOffice_project/65905a128db06ba48db947242809d14d3f9a93fe</meta:generator>
    <dc:date>2018-12-17T23:06:34.778000000</dc:date>
    <meta:document-statistic meta:table-count="1" meta:image-count="0" meta:object-count="0" meta:page-count="5" meta:paragraph-count="40" meta:word-count="3003" meta:character-count="18091" meta:non-whitespace-character-count="15127"/>
  </office:meta>
</office:document-meta>
</file>