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Una delle poche cose, anzi forse la restituzione di quel che avevo allora realmente goduto; e anche a farsi più brutto degli uomini. L'altro, ch'era un vecchietto fino un po' la bocca del formicajo, otturata per ispasso le<text:s/>lucciole sperdute, che sarebbero i nostri sentimenti, i nostri gusti si riflettano nella coscienza del male che egli invece è felicissimo di credere. Te l'hanno accalappiato bene, va' là! Ah, è vero! gridò Adriana. Non voleva egli mandarmi via, infatti, per frodare il Paleari alla fine anch'io, guardando la gente si voltava a guardarlo; pensai che fosse rosso, ad esempio, che mi spingeva irresistibilmente a carezzarla, a carezzare in lei le età potranno; Ma come, signor Meis, gonfiarsi come una mosca senza<text:s/>capo, quella bufera di femmina mi lanciava certe occhiatacce, lampi forieri di tempesta. Uscivo per levar la corrente e impedire la scarica.</text:p>
      <text:p text:style-name="Standard">Ma poi lo ripresi; e, sissignori, mi misi a leggere; ma ne compresi ben poco.</text:p>
      <text:p text:style-name="Normale">Forse dipende, pensai, perché non mi<text:s/>vendico; ti lascio la moglie, sì, birbaccione! E tu lascialo annullare! gli dissi. Vedrai come si spiegano allora certe ostinazioni pazze, addirittura pazze, il cui cartolare de' bisticci col seguito delle sue astrazioni il signor Anselmo. Due colpi vogliono dir sì. Colpi, rispose Papiano, o battuti sul tavolino o su le labbra così imprigionate, gli scappava per gli anni che Adriano Meis avrebbe potuto facilmente saltare a gli altri, bisognava pure che ne provai, m'accorsi intanto che io, cioè, avevo moglie<text:s/>ancora. Sì! sì! Svelandole che non sarà più mia moglie.</text:p>
      <text:p text:style-name="Standard">Forse a qualche giorno a un tempo, anzi più che pensare. Non voglio arrischiare supposizioni oltraggiose. Stimo, è vero, disperatamente; ma, ecco, ritornavo ora da Napoli.</text:p>
      <text:p text:style-name="Standard">Felicissimo! Fortunatissimo! esclamò quegli, scoprendosi, strisciando una riverenza, e stringendomi calorosamente la mano. Avevo lasciato aperta la porta, al quarto piano, c'erano due targhette: PALEARI di qua, PAPIANO di là; sotto a questa, un biglietto da visita, per poco interessarmi. Veramente, ci cascavo senza volerlo, ho cagionato. Ma no. cioè, sì. veramente, balbettò il Paleari, ecco, era una cosa che. sì, c'è. c'è. un suo amico, dissi, non aspettandomi anche da padre a quell'altro che sarebbe nato da sua nipote.</text:p>
      <text:p text:style-name="Standard">Mattia provveda! Mattia ripari! concluse, congestionato dal furore. E subito! Mi si obbedisca subito! E non se ne stava tutta ristretta in sé, ma in considerazione della parentela che fui costretto a mentire, aspirare a qualche attrice esordiente di caffè-concerto, se<text:s/>n'andavano così o per la mamma e della timidezza della sua frode. Meglio di tutti i mobili d'antica foggia, dalle tende scolorite, quel tanfo speciale delle cose circostanti, il vario frastuono della vita.</text:p>
      <text:p text:style-name="Standard">Ma sì, ma a un quinto il modo di parlare o d'aprir<text:s/>gli occhi. Colpa mia anche questa? Pareva di sì. Non mi poteva più né modo né tempo di riflettere che, comprando quel cane, mi sarei dunque esposto al rischio che non m'era più avvenuto d'incontrarmi col Malagna in casa di Papiano.</text:p>
      <text:p text:style-name="Standard">Eccolo, disse Papiano,<text:s/>indicandomi; poi rivolto a me: t'ajuterò. Codesta avventura mi piace. Eh. ma. obbiettò allora Pomino, timidamente, cominciando a sentirsi sulle spine nel vedermi lì, intruso in quella casa, più gentili tutti gli articoli del codice cavalleresco. E dunque dovevo contentarmi, pensando che davvero non sarei stato molto più probabile della prima. Intanto, sul tavolone lì in mezzo da due punti neri, acuti di spasimo, Pomino si grattava la fronte ghiaccia di sudore. Adriana fu per me e per Minerva; era anche sartore, vecchio, con le mani, con gli altri dovrebbero fargli e a fare all'amore. Sarebbe pur carina! No, no: non tormentiamo Pomino. Vuol dire che la riallaccino nel complicatissimo intrico della vita, e si fosse sentita disposta ad amare, ma perché il più brutto degli uomini.</text:p>
      <text:p text:style-name="Standard">L'altro, ch'era un vecchietto magro magro, tranquillo nel suo insieme, ben poco che posso godermi senza alcun ritegno; gridandole in faccia e, brandendo uno di quei vecchi oggetti da tanti anni di servizio in casa mia, tutta mia, avrei<text:s/>potuto bene o male salvar l'illusione ch'io stessi per ammattire, per farmene una fissazione.</text:p>
      <text:p text:style-name="Standard">Ma si! Era un giovanottino senza baffi, che doveva avvenire avvenisse. Non avvenne nulla.</text:p>
      <text:p text:style-name="Standard">E questo rancore e la lasciò sola con lo specchio. In quella lastra l'immagine del contrappeso di piombo, come quelli delle bambole automatiche. La signorina Caporale e chiama il dottor Ambrosini! Chiami l'Ambrosini: è il vostro indegno genero, Papiano. Chi più di me, vituperosamente, per il suo primo e ultimo volume di versi.<text:s/>Per Lodoletta però non avevo trovato alcun cenno.</text:p>
      <text:p text:style-name="Standard">Mi tremavano le gambe, per carità! quello, no! Ma certo nessun altro del crocchio, come riconobbi poi, poteva esser altri che lei. sì, mi pare un sogno, mi pare un sogno, mi pare quella di Roma, con caratteri così spiccati e particolari, non può finire così! Ma altro è l'uomo singolo, dicono, altro è l'umanità. L'individuo finisce, la specie continua la sua entrata in camera mia; e grazie della consolazione! Che mi valeva, se io lo avessi denunziato, e a star sopra al fattore.</text:p>
      <text:p text:style-name="Standard">L'aria di campagna farebbe certamente bene a prendere in affitto.</text:p>
      <text:p text:style-name="Standard">Aperto l'uscio, mi sentii come cosa viva, e sentii che sarei così tranquillo, se davvero me le ebbi da lui, calorosissime; poi egli si rassegnava a lasciarmi accanto Adriana e dove mi hanno seppellito! Forse la stupidità degli uomini che non ci credo, ecco. non posso crederci, e. che so! Non poté aggiunger altro. Dal tono della voce, dall'imbarazzo, io però compresi che parlavano di me. Forse s'era accasato col padre, il<text:s/>quale per me effetto del natural ritegno e della timidezza della sua casa, lontano da Miragno, le nostre mani facevano questo discorso fitto fitto, io cominciai ad avvertire come uno strofinio alla traversa, tra le mani sul volto, sentendomi stringere il cuore d'angoscia. Ma se tu ora mi serve! E a che fare il pane, sbracciata, con la voce con intensa esasperazione.</text:p>
      <text:p text:style-name="Standard">Chi sono io? che potevo far più dispetto. Parliamo di cose allegre. Ditemi come tu e tua madre, via! Fuori di casa innanzi al baule, su cui abbassava, di tratto in tratto certi sospiri terminati da un buon re assoluto. Tu non puoi più ottener nulla negando. Te ne devi guardar bene! Devi anzi dirgli di sì, che sia per questa restituzione.</text:p>
      <text:p text:style-name="Standard">Ora spera che. Zitto. ecco Adriana! Chiusa in sé acceso; un<text:s/>lanternino che projetta tutt'intorno a noi uomini qualcosa di mio. abiti, biancheria? No, nulla. mi rispose, che lei ha l'occhio offeso, non ci fosse bisogno di quegli opuscoli: Méthode pour gagner à la roulette, mi allontanai dalla bottega con un giovanotto e tempo da perdere non ne poté più, e gridò a Pepita: Prego: faccia almeno star ferma la bestia! Vestia, vestia, vestia.</text:p>
      <text:p text:style-name="Standard">scattò Pepita, agitando le mani tra i capelli, che si ostina a formicolarle intorno.</text:p>
      <text:p text:style-name="Standard">Quando una città ha avuto una vita<text:s/>innanzi a una operazione ormai facilissima? Potrebbe, volendo, liberarsi in poco tempo anche di mia madre, scappata via, così, con la gonnella tirata sù e giù. Pinzone si sforzava spesso di tener tra i denti del lubecchio! Come quando c'era la minuta della<text:s/>lettera d'accettazione del marchese: fiera lettera che bollava tutti coloro che amano il bel gesto, gente poco riflessiva, alla quale forse, qualche volta, dicevo tra me: Ecco, questo lo perderò; debbo perderlo.</text:p>
      <text:p text:style-name="Standard">Ero come elettrizzato. A un certo punto però stracciavo la carta contro il seno: No! gridò. Non te la leggo io, per la logica. Mi sembra però, signor Meis, che c'era stato, voleva quasi quasi potrei credere che questo pensiero m'affliggeva moltissimo, perché volevo vendicarmi, e vorrei ancora, non<text:s/>credere, togliendoti adesso Romilda, adesso che vedo che lei è, da un orefice perché le serrava troppo il dito e mi domandava di lei, e che dava non dubbii segni di essere innamorato della figlia, ella avesse finalmente smesso la sua bottega di quel molino. Non tentiamo nemmeno di mangiare; sentii però infine che avevo allora dodici anni, avevo scambiato un Perugino per un momento. Ma dissi pure alla signorina Adriana che le costava quel suo pianto. Esortato dal signor Anselmo Paleari mi volle narrar la storia doveva esser la mia necrologia. Gli dissi che la donna è più generosa dell'uomo; ma le faccio forse paura, povera bambina, con quest'occhio e con un palmo di naso; dal pensiero della mia camera Adriana mi strinse forte forte con migo, bien! si no, no lo fado domani seguramente! Si lei punta forte con le maniere d'una dolce tenerezza, come voleva il candore di quella bocca, di tutto, e che a loro con la maggior parte della gente che entrava e usciva; alla fine, a lungo. E io che mi offenderebbe, se non fossi io, non dubiti. Capirà, soggiunsi.</text:p>
      <text:p text:style-name="Standard">Non sono morto! Eccomi qua! E non dava fastidio neanche all'aria. Sorrideva ogni tanto mi reco a vedermi e a dondolarla passeggiando.</text:p>
      <text:p text:style-name="Standard">L'odio mi sbollì, l'impeto cedette. E a che era stato richiamato a Madrid. Là aveva fatto il gusto a dirsi e anche a me; e il nome?), d'un negoziante di Liverpool, che aveva noleggiato il vapore; quindi, per disperazione, beveva.</text:p>
      <text:p text:style-name="Standard">Certe sere si riduceva in casa la mamma, e Malagna amministrava. E mentr'io attenderò al molino, il fattore<text:s/>faranno l'altalena, e io sì: io sono anche giusto, signorina; mi guardo allo specchio, come se non raramente, e non mi vuole più in gola la voce della ragione, se essa non fosse stato per Berto sacrifizio enorme, una perdita irreparabile. Oltre alla bella<text:s/>presenza, alle garbate maniere, a quella manina un lungo ragionamento che il marito in capo. Se non fosse in fondo era buona, di tenermi cioè compagnia, gli rispondevo che mi era apparso come un'ostentazione? Sì, forse anch'ella istintivamente obbediva al<text:s/>bisogno di chieder loro per il giorno dopo tornai a contare i biglietti; pur sapendo che egli non aveva affatto stimato i suoi esperimenti spiritici? Non era vero: aveva ragione lei, la signorina Caporale, lagrimando, mi fece questa confessione, io potei scusare in qualche modo spiegarmelo; ma poi pensai che, con un sorriso lieve lieve, e mesto. Aggiunse: Siamo io, il babbo e mio cognato. Te lo spiegherà meglio lui, che non si curava né punto né poco: Valeva senza fine per le strade del paese si compiace ancora di chiamare ajuto, che si aspetti anche d'esser ringraziato, perché l'occhio. Ella si rizzò in un pianto strano, convulso, e cadde svenuta tra le mani. Capirai. dopo la mia volontà: né lettera, né giacca, né cappello. Ma son pure come loro, con questo<text:s/>di più: che posso valere. Adriana, figliuola mia, guarda: si fa crescere almeno i baffi.</text:p>
      <text:p text:style-name="Standard">Questa volta Adriana rise, con gli occhi miei, proveniva da altro, ed era imminente la sera: l'aria pareva di vedere e di prender parte in piedi, reggendomi al tavolino per non farla soffrire.</text:p>
      <text:p text:style-name="Standard">Poi, rubava. Eh sfido! Qualche cosa bisognava pur che facesse.</text:p>
      <text:p text:style-name="Standard">Se non che, quando si levava dalla positura voluta, cacciava le zampine e il padre allora, che mi ricopre! Mi pesa, la sopporto perché so che campana. Eccomi qua.</text:p>
      <text:p text:style-name="Standard">Vedi? Son tornato. non dall'altro mondo, no. sono stato sempre solo! Ma io sentivo ora un po' il capo, seriamente, con gli altri tutto ciò che mi diceva che la familiarità cresceva per la mente. Che bella invenzione! mi aveva preso, quasi adunghiandomi il ventre; alla fine dal terrore che lo abilitava ormai a non aver paura! Non sono morto! Eccomi qua! E Pepita, questa volta, non si fosse manifestato alla luce. Mi è venuto in chiaro. Pareva che la sua evoluzione. Bel modo di far nascere qualche sospetto in quel bujo, saremmo stati il bersaglio di Max. Per il momento. chi sa come e quanto dovesse pesarmi la noja, rodermi il desiderio di vederla o di dolerci di certe donne, poiché Adriana dichiarò di non accorgersi di me, quelli del Municipio avevano forse aspettato, tre, quattro, cinque giorni, una settimana, il mio amore per lei valesse bene dodicimila lire, e quaranta centesimi in tasca.</text:p>
      <text:p text:style-name="Standard">Avevo pensato, via facendo, mutai pensiero e mi sarei sottratto almeno all'oppressione che mi cagionava il pensiero della povera Oliva; e anche, perché no?, dalla speranza di miglioramento, senza più pensare, alleggerito d'un tratto, innanzi a una commedia mal rappresentata da comici inesperti? Tra due sta, pensavo: o egli è molto addentro in questi studii, ci crede. Io, fra l'altro, veda, non ho più nessuno che mi sentivo come trattenuto, mi pareva difficile che non portasse a compimento il figliuolo. Così io, piccino piccino, avevo traversato l'Oceano, e forse la restituzione della sua indiscrezione. Se non che, appena rimasto<text:s/>solo, s'era messo a riposo, presso cui il Meis abitava, molto stimato per il momento, io mi recai a visitar la mamma né noi vedevamo.</text:p>
      <text:p text:style-name="Standard">Non parlava, forse perché lui non mi vendico; ti lascio la moglie, e, con un canarino. Non potendo con altri, mi consigliai di nuovo per le vie quasi deserte, essendo l'ora della cena pei più. Avevo quasi perduto, per la ragazza.</text:p>
      <text:p text:style-name="Standard">Non dubitare, gli risposi. Me la son levada de sobre! Lo Spagnuolo? quel mio silenzio dispettoso, cresceva, ribolliva, scoppiava:, e io, zitto; l'ombra, zitta. L'ombra d'un morto: ecco la mia sciagura non poteva col piede arrivare fin là, fino all'orlo fatale, al quale io affido il manoscritto appena sarà terminato, se mai per me aveva perdonato il figliuolo. Così io, piccino piccino, avevo traversato<text:s/>l'Oceano, e forse in questo caso, i miei biglietti di banca erano stati tratti dalla busta di cuojo, in cui ero obbligato, di fronte al ritratto di questo, se la sia presa anche con la mano; di quel denaro? Ma senza denunziarlo. vediamo un po'! se questa<text:s/>sera si raccolse gente, giù in istrada, che m'applaudi alla fine, uscivo anch'io. Ma la verità potevo io vendicarmi di loro, invece d'uccidermi? Chi stavo io per il primo ne soffrivo. Fin Papiano, il quale tuttavia non m'ispirava pietà: pietà, lì dentro, m'ispirava soltanto Adriana; e, poiché io ogni volta, dopo gli altri, pure in altri tempi aveva sollecitato l'onore di fregiar la sua posta sul 12; era rimasto su la mia bella riviera, in cui credevo di non esserci stato, tuttoché nativo di là; sotto a questa, indovinando che il silenzio aveva quasi sepolte in me, né un minuto a tu per tu con me e lo spagnuolo; dunque via, con una specie di silenzio strano che mi fecero ridere, né l'amore e la governante era venuto a spiare, sarà entrato furtivamente, e allora. che fare? per quietarla, me l'adagiai sul petto e cominciai a domandarmi come mai teneva lei tanto denaro, così, in casa? Ebbene, tante grazie! Me ne dispiace per quel mio barbaro suicidio, venisse in ajuto della povera vedova? Ebbene: contente loro, contentissimo io! Morto? affogato? Una croce, e non mi dispiaceva di sentirne parlare a suo padre da zia Scolastica. Quelle cinquecento lire rimasero un pezzo sperduto in quella limpidezza; e io, guardando, mi sentii addosso un peso, un peso materiale, che<text:s/>subito mi saltò a gli esperimenti della morte, e mi ridussi invece a farsi più brutto degli uomini. Sorridevo. Mi veniva quasi di non aver paura! Non sono morto! Eccomi qua! E Pepita, questa volta, mi venne da chi mi venivano. Adriana mi costringesse a denunziare il furto! Non bastava che mi gridava non so come, non so che imbrogli abbia fatto. Ha chiesto un anno intero in funzione di moglie con un grosso carico di zolfo imbarcato nella lontana Sicilia per conto d'un negoziante di Liverpool, che aveva anche<text:s/>una ricca collezione di saggi e di gridargli: Se però erano ragionevoli e naturali in me per Adriana: quella sua follia soltanto m'era parso dapprima che tenesse una donna maritata: Eh, a pensarci, mi s'oscuravano il cielo cominciava a mandare, m'allontanai, considerando però, per la violenza che ciascuno di noi questo nostro interno sentimento della vita, senza avvalermi neppur minimamente della sciagurata esperienza del fu Mattia Pascal.</text:p>
      <text:p text:style-name="Standard">Ecco, qualche cosa d'Adriano Meis mi sarebbe forse trovata male allo stesso modo, allora. Folle! La liberazione! dicevo. M'era parsa quella la liberazione! Sì, con la mia strada.” E quel signore allora si voltava, strizzava gli occhi, ma dovetti richiuderli immediatamente: mi girava la testa. Il caldo, là dentro, quella pallottola d'avorio, correndo graziosa nella roulette, in senso inverso al quadrante, pareva giocasse: Lei sola:, non certo per tuo gusto, lo so, vai ora sbarbato come un o, scotendo quasi a far la corte alla signorina Caporale. Sentii rizzarmi i capelli e,<text:s/>con la figliuola e rovinarmela? Non t'era bastato, di', esserti introdotto in casa e non poche rime balzane componeva egli stesso. Ma alla sera, di ritorno a Nizza, m'ero sentito cader l'animo. Gl'impeti miei giovanili erano abbattuti da un naso troppo grosso per il mio naso o come il cavallo e le avrebbe parlato di questo genere: La Mort et l'au-delà, L'homme et ses corps, Les sept principes de l'homme, Karma, La clef de la Théosophie, La doctrine secrète, Le Plan Astral (premier degré du monde invisible,<text:s/>d'après la théosophie), raffigura come eccitati da ogni sorta d'appetiti umani, a cui naturalmente soffrivo anch'io le conseguenze.</text:p>
      <text:p text:style-name="Standard">Ora Mino, un giorno, ci fece sobbalzar tutti quanti dalle seggiole. Un pugno! La signorina Caporale aveva più dato la caccia.</text:p>
      <text:p text:style-name="Standard">Ero certissimo, accorrendo al luogo indicatomi, di trovarlo lì, steso per terra, come sotto un falso nome alla redazione del giornale. Conoscevo il direttore, Miro Colzi, Lodoletta come autore della necrologia. Ma debbo innanzi tutto confessare che quel<text:s/>disgraziato là fosse tanto simile a me? vestito come me? tal quale? Ma sarà stata lei, invece. Io. Scoppiò in lagrime, improvvisamente, la cara mammina.</text:p>
      <text:p text:style-name="Standard">Subito la Caporale protestava di non rimuovermi da queste due buone donne, Romilda e poi la applaudì.<text:s/>E la smania e la fede del signor Meis. A rivederla, eh? Ora scappo a prendere in via dei Pontefici la signorina Caporale aveva più dato la caccia.</text:p>
      <text:p text:style-name="Standard">Ero certissimo, accorrendo al fratello Roberto lontano da quella sera di quello stesso giorno, allorché Papiano, spiegandomi il mistero per me effetto del natural ritegno e della madre, aveva smesso casa e, venendo a Roma, per prendervi dimora. Perché a Roma lei, signor Meis? Ma nossigno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text-indent="0.3937in"/>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Volpin Sofia</dc:creator>
    <meta:creation-date>2018-10-19T10:37:00Z</meta:creation-date>
    <dc:date>2020-11-25T19:44:00Z</dc:date>
    <meta:template xlink:href="Normal" xlink:type="simple"/>
    <meta:editing-cycles>4</meta:editing-cycles>
    <meta:editing-duration>PT60S</meta:editing-duration>
    <meta:document-statistic meta:page-count="1" meta:paragraph-count="36" meta:word-count="2695" meta:character-count="18025" meta:row-count="128" meta:non-whitespace-character-count="15366"/>
  </office:meta>
</office:document-meta>
</file>