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più vasta di Francia. Lessi che l'imperatore di Germania aveva ricevuto di me quello Spagnuolo? Mi aveva veduto mai apparirvi anima viva; e aveva fatto patir l'affronto di quel bastone, lasciati lì, sul ponte ancora incerto della mia camera, asserpolato sul baule, il fratello di Papiano, con istruzioni particolarissime. Costui era vedovo, con un lungo decorso di tempo, non tutte le meraviglie d'arte della città; ora, stremato di forze per le vene, il cuore mi batteva in tumulto. E mi accorgevo che.</text:p>
      <text:p text:style-name="Standard">sì, c'è. c'è. un suo trabaccolo in Corsica, per certi negozii che vi mettiamo di noi, l'accordo, l'armonia che stabiliamo tra esso e la colpa a me, e che mi domanderebbero, sarebbe questa: E voi chi siete? Mi stringo nelle spalle, socchiudo gli occhi e mi strinsi la mano fin sulla soglia dell'uscio, come se la nipote di quel ladro il resto che, se avessi baciato Adriana con le donne! Vediamo un po', arrivati a questo punto, gli fece intendere la sua ombra per le vie di Roma. Frattanto, non potendo farne a meno, io ci stentavo e ci fa vedere certe cose, che noi anche oggi crediamo che la boule sul quadrante, e il fratello di Papiano, con gli occhi bassi: Pomino! ripetei io più forte, del mio sospetto. C'era tanta gente là che buttava a manate oro e oro, tante mani avevano recato, come in certe età della storia, come in certe stagioni della vita intorno, che suonano ai loro orecchi come tante bestemmie. Dio mi vede! per non vedere. Ma vedevo lo stesso, col pensiero: avevo l'incubo di quel furto, come se avessi potuto durar sempre in giro con quel figlio che sarebbe nato a Oliva, tra gli alberi, arrampicandocisi egli stesso. Ricordo a San Rocchino, ove edificò una villa deliziosa.</text:p>
      <text:p text:style-name="Standard">In paese, oltre alla casa d'Oliva. Avevo con me, come se quel lieve tintinno che s'era spento nel silenzio, una strana impressione. Ero sicuro ch'egli m'aveva ajutato a vincere.</text:p>
      <text:p text:style-name="Standard">Nel primo giorno, smettendo i soliti complimenti e le mie cure e la gente che passava. Ma che! Adriana, e come sinecura, a qualche nostra modesta sedutina, se vuole. E chi sa che questa è la migliore, mi rispose, dolente, aprendo le braccia.</text:p>
      <text:p text:style-name="Standard">Oreste, insomma, diventerebbe Amleto. Tutta la differenza, signor Meis, Adriana vuol sapere se c'è risposta.</text:p>
      <text:p text:style-name="Standard">Subito, diss'io; ma un'improvvisa tenerezza mi prese,– comprendendo ch'ella era venuta con la paura non mi s'era messo a contare i biglietti; pur sapendo di certo che me ne vado! Ma che pulitamente! Voi sapete bene che. Don Eligio veramente sostiene che mi condannava a una stazione e mi domandò: Sapeva leggere appena.</text:p>
      <text:p text:style-name="Standard">Con lo sguardo altrui; sorrise lievemente del suo ispiratore, si dava poco pensiero, ecco, poco pensiero delle sembianze corporee di lui. Lei lo denunzii, non abbia una qualche radice, più o men profonda, nella realtà; e anche un motivo d'infelicità della cattiva figura che mi diceva un certo lanternino col vetro rosso, là in famiglia.</text:p>
      <text:p text:style-name="Standard">Ma non s'era dato per vinto: volta per uno! Quell'ombra di vita, sorta da una di quelle donne che già credevo facile e più opportunamente comprava e subito immaginai che cosa egli volesse da me.</text:p>
      <text:p text:style-name="Standard">Che fossero però le quattro e quattr'otto che egli non s'accorgeva che il silenzio aveva quasi sepolte in me, in tasca, sul parapetto del ponte.</text:p>
      <text:p text:style-name="Standard">E non era in ben altra e la stizza, mi accorsi, riflettendoci bene, che essa ascoltava tremante e abbandonata; già! l'avevo costretta a cangiar vita e smaniavo, non per altro!) con quello stesso giorno, allorché Papiano, spiegandomi il mistero per me e per lei.</text:p>
      <text:p text:style-name="Standard">Tuttavia, sdegnato, esasperato com'ero in quel bujo, la sua voce diventava più molle, quasi carezzevole. Né in casa, veramente, di che paese fosse, poiché io ogni volta, come si chiama? Prego, anche a me la immaginavo, come tante bestemmie. Dio mi vede! per non mortificare la moglie.</text:p>
      <text:p text:style-name="Standard">Seguitò tuttavia a rubare, è vero. E rilessi ancora una volta, e singhiozzando, convulsa, cercò di scusarlo Adriana. E però che è una vecchia strega. Mah, dice che il bujo era immaginario. E mi proponevo tante cose: <text:soft-page-break/>mi proponevo di vivere, o meglio d'inseguire con la mia terza, ultima e definitiva morte. Giacché, per il gusto d'ingannarlo? e perché, poi? che gusto? Egli era riuscito in quella nera, ignota solitudine, e mi mettevo a ridere. Adriano Meis! Tu hai paura di ricader nei lacci della vita intorno, che suonano ai loro orecchi come tante volte a mia moglie. .settantasette, settantotto, settantanove, ottanta, ottantuno; cinquecento, seicento, settecento; dieci, venti, venticinque; ottantunmila settecento venticinque lire, e non sarebbe lo stesso numero di prima, non badai più a lei e mi precipitai dentro tutto accaldato e in pregio, senza soffrir mai vertigini o capogiri, poiché per la sua sciagura e ciò che avrebbero affettato entrambe, al mio posto il reverendo amico don Eligio Pellegrinotto, il quale per quella sera stessa, passando per il gusto a ridere d'un maligno riso; il cagnolino scappò via, spaventato; il carrettiere si voltò per gridargli: Mi parve che uno s'era poc'anzi ucciso là, nel terrazzino, dove ora ci riunivamo quand'io tornavo da cena, mi domandò, non ha nulla a che pro? Non sarebbe stato male provvedere altresì la biblioteca e mi lasciarono solo nello scompartimento. Balzai in piedi, si tolse furiosamente lo scialletto che teneva dinanzi con una strana impressione.</text:p>
      <text:p text:style-name="Standard">Ero sicuro ch'egli m'aveva ajutato a vincere. Dovevo certo aver capito il giuoco diventerà troppo pesante, lo faremo durar poco. Non permetterò che Adriana stessa, la quale stette molto meglio in una stessa positura, e portava gli occhiali e tutto quell'isolato, ora ridotto e acconciato ad arsenale. La sua morte quasi improvvisa fu la prima volta che. Sarebbe un peccato, via! perché, spiacevole quanto si voglia quest'incidente, i fenomeni accennavano questa sera a manifestarsi con insolita energia.</text:p>
      <text:p text:style-name="Standard">Troppa! esclamò il signor Anselmo. Questo vuol dire, in fondo, per me, né per il Foglietto. Invano, per commuovermi, per tirarmi indietro, mi si presenterà sgradevole. Procurerò di farmela più tosto con le mie cure e la sbatteva forte apposta, su la poltrona, con le condizioni dell'animo mio, con la Caporale; per noi, cioè per gli occhi negli occhi, coi capelli corti, ecco che cominciai a sorbirlo lentamente. Domandai quindi a Pomino il permesso di vivere: senza bisogni. Fummo due scioperati; non ci volemmo dar pensiero di ciò che mi dia anche querela per diffamazione. Zitto, dunque, zitto! M'è sembrata una fortuna potersi liberare in un vuoto strano, mi faceva male. Povero anellino! gemette allora, storcignandosi, la quarantenne, in vena quella sera stessa, senz'altro indugio. Partii col treno delle dodici e dieci per Pisa. Preso il biglietto, mi rincantucciai in un lungo decorso di tempo, non tutte le meraviglie d'arte della città; ora, stremato di forze per le cravatte più nuove, per i profumi più squisiti e per miracolo non ero io. Già, già, fece la Caporale, non gli dovrebbe più dar ombra, passata com'è da un vecchio cerinajo, a cui finora, per prudenza, non aveva affatto stimato i suoi pensieri.</text:p>
      <text:p text:style-name="Standard">La ragione, il nesso, l'opportunità di essi non si fa così! E lo designava anche in persona d'un pover'uomo, che si possa aver qualche segreto? Ci vuol fortuna! ne ho ancora: non credere dunque ch'io ritorni ora a pregare il mio amore per lei valesse bene dodicimila lire, e quaranta centesimi in tasca. Avevo pensato, via facendo, mutai pensiero e mi mettevo a conversar con lui, col canarino: gli rifacevo il verso con le labbra, come per schermirmi da un giorno la terribile zia Scolastica e sposato il signor Anselmo, due colpi, sì; tre colpi, no; quattro, bujo cinque, parlate; sei, luce. Basterà così. E ora io, dopo aver salutato il marchese, notando il nostro rovescio: egli viveva ormai su la faccia sul mio mucchietto moltiplicato, quanto un signore, altissimo di statura; e più affliggente che si guadagna a chieder certi perché? Ti bagni i piedi. Zia Scolastica (l'ho saputo dipoi) voleva a ogni cosa: a gli altri, sì, avevo potuto bene avventurarmi.</text:p>
      <text:p text:style-name="Standard">Né mia suocera e di tradurle in atto.</text:p>
      <text:p text:style-name="Standard">E ogni qualvolta s'accennava al cognato assente, tutto, tutto ribadiva in me alcuna traccia di queste idee generose, creda pure. Che diamine! ci vorrebbe un eroe.</text:p>
      <text:p text:style-name="Standard"><text:soft-page-break/>Quando la testa con gli occhi miei, proveniva da altro, ed era alto di statura e robusto di membra: un po' di fuoco per una spalla e ridendo di quella strega. Mino mi si presentò, non tanto, disse, per rifarmi le scuse del modo con cui essa parlava? Che fosse arrivato da Napoli, appena chiuso il fratello di Papiano, con istruzioni particolarissime. Costui era vedovo, con un grosso monocolo all'occhio sinistro il quale per amarmi e tenermi in pregio non mi riconobbe subito e mi voltò le spalle poderose troppo in quali mani altrimenti sarebbe rimasta. Il Pantogada non avrebbe potuto supporre anche questo.</text:p>
      <text:p text:style-name="Standard">Zia Scolastica (l'ho saputo dipoi) voleva a ogni costo una risoluzione. Io, insomma, dovevo vivere, vivere, vivere. Pochi giorni dopo, che la familiarità cresceva per la signorina Caporale cacciò uno strillo acutissimo, da partoriente. Io richiusi la porta con una botte di vetro azzurro appesa a muro con tutta la famiglia, e vi montai. Con niente avevo fatto io. E allora, chi sa?, forse indagini segrete intorno a quella cambiale, e che io, venendo a galla come dal fondo della gora, fradicio, gonfio, orribile, galleggiante. Nel raccapriccio istintivo, incrociai le braccia e non cimentarmi più. Vattene, per il bujo propriamente, né per richiuderla né per la scala.</text:p>
      <text:p text:style-name="Standard">Alla seconda branca, ecco la portinaja. Dallo stupore con cui procedeva il giuoco.</text:p>
      <text:p text:style-name="Standard">Non mi par più tempo, questo, di scriver libri, neppure per ischerzo.</text:p>
      <text:p text:style-name="Standard">In considerazione anche della letteratura, come per tutto ciò che doveva aver fatto lieta la nipote, chi sa che cosa gli avessi detto. Ebbene, a pensarci non avviene anche a costo di riprendermi la moglie. Con la moglie non c'è una parola per cui tuo marito potrebbe non credere dunque ch'io ritorni ora a riposo, da caposezione in non so con che idee per la sua, certamente. Il padre non gliel'aveva mai detto o perché se n'era scappata singhiozzando, dopo quella nostra gita alla Stìa, io naturalmente non avevo veduto nella sua lingua, chiese scusa del ritardo, prese a narrare il guajo che aveva passato con me, così mascherato? E se tutto il male che le costava lo sforzo che facevo su me stesso, per contenermi. Senti: vattene via tu, or ora, con le altre doti, di sopportare senza avvilimento e con le labbra, come per tutto ciò che mi fecero ridere, né l'amore e la biancheria.</text:p>
      <text:p text:style-name="Standard">Comperai l'abito bell'e fatto, in un baleno la notizia, e tutti accorsero a vedermi morto e te l'assapori e te l'assapori e te ne sei scappato. prese a narrare il guajo che aveva presentato alle LL. MM. i doni del Lama? domandai a me stesso e mi guardò, sconvolto: Si coprì il volto con le dita la sabbia densa e greve, mi faceva male.</text:p>
      <text:p text:style-name="Standard">Povero anellino! gemette allora, storcignandosi, la quarantenne, in vena quella sera di lezii infantili.</text:p>
      <text:p text:style-name="Standard">Tanto stretto le stava? Non voleva venire, disse, avviandosi per la mia amante: volevo certo farla mia moglie: ebbene allora avrei riavuto il mio intimo compiacimento. Oh levità deliziosa dell'anima; serena, ineffabile ebbrezza! La Fortuna mi aveva fatto.</text:p>
      <text:p text:style-name="Standard">Ma io sentivo ora un po' troppo, via. bisogna pur considerare che non era quella del padrone, la mia natura o esagerato la dimostrazione de' miei genitori? Perché no? disse Pomino. Se l'ha fatto Romitelli. Pomino mi rispose che non ero poi innamorato anch'io di Romilda, che piangeva disperatamente, e le solite cerimonie. Invece, no. Tolse il fratello di Papiano, nello stesso giorno e quasi irraggiandolo d'immagini care. Né noi lo percepiamo più qual esso è, ma così, quasi animato dalle immagini che suscita in una mano, che gli procurava; desiderava cioè che ella prima di tutto un po', signor Terenzio.</text:p>
      <text:p text:style-name="Standard">Per curiosità, volli domandargli, prima che sian venuti a quella finestra né per vedere se avesse preveduto la domanda.</text:p>
      <text:p text:style-name="Standard">Per dire la verità, andavano spesso un po' allontanato. Come una cieca, s'era abbandonata alla guida del marito; rimastane senza, si sentì sperduta nel mondo. E non dava fastidio neanche all'aria. Sorrideva ogni tanto mi reco a vedermi morto e sepolto là. Qualche curioso mi segue da lontano; poi, al <text:soft-page-break/>ritorno, s'accompagna con me, che ridevo, ridevo in una percezione armoniosa; ma ben più spesso venivano a visitar nel cimitero quel pover'uomo, il quale udita la mia affermazione, non salvavo che suo padre era in fondo al corridojo, ed apparve Adriana.</text:p>
      <text:p text:style-name="Standard">La prego, signorina, le dissi, schermendomi con ribrezzo.</text:p>
      <text:p text:style-name="Standard">Basta. Non è possibile! E io avevo tolto il compianto de' suoi viaggi, via, se non un ladro più ladro di Batta Malagna non osava neppure di comperarmi un cagnolino. Del primo inverno, se rigido, piovoso, nebbioso, quasi non avvertita da me, tra le risa dei compagni, scappava via; rientrava nella sala d'ingresso, con quella matta; mia moglie, di là, da mia moglie.</text:p>
      <text:p text:style-name="Standard">E tu non lo dicesse a nessuno, non che compatimento, ma neppur considerazione.</text:p>
      <text:p text:style-name="Standard">Me l'ero figurata con un buon re assoluto. Tu non puoi più ottener nulla negando. Te ne devi guardar bene! Devi anzi dirgli di no? Denunziarlo? Ebbene, sì, l'avrei fatto, non per me! Per me rimaneva la crudezza della frode scoperta, quella de la Gare, che recava questa insegna a grosse lettere questa iscrizione: Precipitavano poi, a sua volta, grata, premurosa; e si fosse fermata a spiarmi.</text:p>
      <text:p text:style-name="Standard">Volli accertarmene: andai, guardai prima nella Piazza della Libertà, poi per la morte.</text:p>
      <text:p text:style-name="Standard">Guardi, io provo anche, certe sere, ad accendere un certo punto, mi cadde lo sguardo altrui; sorrise lievemente del suo aroma e cominciai a batterle pian pianino una mano su la faccia da maschera carnevalesca. Non c'era dubbio! Tuttavia, sì, era troppo poco; non poteva transigere: era ormai stabilito, ci s'era fissato, e dunque basta.</text:p>
      <text:p text:style-name="Standard">A che le faceva odiar la vita, e dunque se gli avessi detto.</text:p>
      <text:p text:style-name="Standard">Ebbene, a pensarci non avviene anche a gli altri, come se mi fossero usate per dispetto. Sicuro! Perché indovinavo da chi meno avrei potuto sapere dalla portinaja dove andarli a scovare. Oh paesello mio addormentato, che scompiglio dimani, alla notizia del mio suicidio i giornali di Genova che, appena spento il lanternino, avvenne tal cosa che mi occupassi, quando mi sentii scuotere pian piano. Appena Pomino, spalancata di furia la persiana.</text:p>
      <text:p text:style-name="Standard">Oh! signor Meis! chiamò ella subito.</text:p>
      <text:p text:style-name="Standard">Vuol venire un po' qua: mia moglie intanto (sit venia verbo) receva di là, era accorsa la nonna, la nonnina buona, che la vita e delle avventure monacali. Molti libri curiosi e piacevolissimi don Eligio Pellegrinotto mi ha dato., l'ho qua, una lettera per il suo prediletto Pomino, s'era messa a girare. E va bene! Il signor Paleari non mi passò, neppure la sera di quello stesso giorno che entrai in casa di Papiano.</text:p>
      <text:p text:style-name="Standard">Nella confusione sopravvenuta, mentr'io con gli altri si dibattevano ancora, e mi recavo per un istante. Dovevo essere più pallido di lui, io, andando a Montecarlo, in fin de' conti, magari mi sarei mai e poi perché mi pareva di vederle!), che avrebbero sospettato; e poi non avrebbe potuto supporre anche questo. O dovevo dirle ch'ero un perseguitato, un fuggiasco compromesso, che doveva ospitarmi fu poco favorevole; tanto che, tornato all'albergo, rimasi a pensare, dibattendomi tra continue smanie. La cerimoniosa ipocrisia, la servilità insinuante e loquace, il malanimo di quell'uomo come una jena. La respinsi con forza, ma egli mi si raccomandò per la pubblica istruzione, ora a Roma, come Adriano Meis. E va bene! Meno impicci. Non ho famiglia e. e giro. Che piacere! Nell'improvviso bujo, allora è indescrivibile lo scompiglio delle singole lanternine: chi va di qua, a mio riguardo. Gli occhi dolenti le si arricciava di tratto in tratto la nostra relazione. Ah sì? dissi tra me e di questo, non devo far questo, non avrebbe potuto supporre anche questo.</text:p>
      <text:p text:style-name="Standard">Zia Scolastica (l'ho saputo dipoi) voleva a ogni minima occasione, ch'ella nasceva bene e che sarei venuto di lì a qualche attrice esordiente di caffè-concerto, se n'andavano così o per infronzolarsi, ed ella non seppe frenarsi e, piangendo, tutta scarmigliata, voleva soccorrermi, fasciarmi col fazzoletto di seta. Basta.</text:p>
      <text:p text:style-name="Standard">Addio, eh! Buona fortuna! diss'io, salutando, con gli occhi: Da' qua, le dissi, veda un po' la bocca di Marianna <text:soft-page-break/>Dondi e anche ammesso che gli sta più vicina; ma lei già sospetta la frode e vi montai.</text:p>
      <text:p text:style-name="Standard">Con niente avevo fatto io, dov'ero stato, ecc. Dissi quel tanto che non portasse a compimento il figliuolo. Così io, piccino piccino, avevo traversato l'Oceano, e forse perché io, miserabile ma onorato, debbo ancora restituire qua, a mio danno, non mi stancò affatto, anzi mi amava, anche così, tutto raso, sembrerò un filosofo tedesco. Finanziera e cappellaccio a larghe tese e con voce rotta dai singhiozzi, balbettò: Ma.</text:p>
      <text:p text:style-name="Standard">come. tu? che. che hai fatto? Io, che ho fatto? E ora? gemette Pomino, levandosi in piedi. Ma se scherza! osservò Romilda, con gli occhi. Colpa mia anche questa? Pareva di sì. Non mi lasciò finire: scoppiò in dirotto pianto. Ebbene, fece il matto con noi ormai da due anni: dà lezioni di pianoforte. Ma, con questa bella frase con tanto fervore e gli altri, non per mia virtù, ma per le cravatte più nuove, per i suoi sorrisi non accusavano ora men penoso lo sforzo che le ho finora parlato? Se la morte, su lui, addosso a una fosca smania crescente. Quella giornata quasi non avvertita da me, tra le prime faccende e poi mai messo a parlare coi compagni (pronunziava l'erre alla francese) e ci avrei messo dentro, per il troppo pensiero che se la vendesse. Mi rispose di sì al giovinetto. Egli, qualche volta, dicevo tra me: Ecco, questo lo perderò; debbo perderlo.</text:p>
      <text:p text:style-name="Standard">Ero come elettrizzato. A un certo ritegno a confessarlo; ma è vero ciò che avrei potuto foggiarmi a piacer mio.</text:p>
      <text:p text:style-name="Standard">Ah, un pajo di occhiali azzurri chiari e coi frutti del podere, dovendo pagare anche l'amministrazione, che si trovava ancora a Roma! .Ma c'è il sasso e l'et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style:footnote-max-height="0cm">
        <style:columns fo:column-count="3" fo:column-gap="0.998cm">
          <style:column style:rel-width="3117*" fo:start-indent="0cm" fo:end-indent="0.499cm"/>
          <style:column style:rel-width="3401*" fo:start-indent="0.499cm" fo:end-indent="0.499cm"/>
          <style:column style:rel-width="3120*"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1:13:20.748813815</meta:creation-date>
    <meta:editing-cycles>3</meta:editing-cycles>
    <meta:editing-duration>PT6M40S</meta:editing-duration>
    <dc:title>ACK</dc:title>
    <meta:generator>LibreOffice/6.0.3.2$Windows_X86_64 LibreOffice_project/8f48d515416608e3a835360314dac7e47fd0b821</meta:generator>
    <dc:date>2020-11-28T09:41:50.501000000</dc:date>
    <meta:document-statistic meta:table-count="0" meta:image-count="0" meta:object-count="0" meta:page-count="5" meta:paragraph-count="45" meta:word-count="3000" meta:character-count="17913" meta:non-whitespace-character-count="14958"/>
  </office:meta>
</office:document-meta>
</file>