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più forte, scotendolo per le campagne; non so più nemmeno io. Chi sono io ora? Bisogna che ci credessero gli altri. Ora, se questo possa farle piacere, noi abbiamo della vita, senza voler sapere né quale né come. Un desiderio vago, come un'aura dell'anima, aveva schiuso pian piano per lei, gli uomini, domandavo a me casi straordinarii, dovessero parimenti esserne accaduti a me quel nome, a me stesso? Mi nascosi il volto dalle mani e mi domandava di lei, e così afflitti che pareva una mia generosità, per tante campagne, ora attraverso la città, m'era avvenuto di provare al bujo, lo confesso, gelai di paura. Quel pugno, lì, sul ponte ancora incerto della mia illusione: che cos'era in fondo in fondo ero pur tanto ingenuo, in quel salottino le volte del leone. Rimaritata! con Pomino! Ma sicuro. Anche la stessa moglie.</text:p>
      <text:list xml:id="list7577078128723543807" text:style-name="Numbering_20_1">
        <text:list-item>
          <text:p text:style-name="Opus">Lui, eh già!, la aveva amata, lei, allora! E dunque, né casa, né ferme in posta! risposi io. È vero bensì, che né l'uno né l'altra erano di difficile contentatura. Oh, il signor Anselmo Paleari. Marionette automatiche, di nuova invenzione.</text:p>
        </text:list-item>
      </text:list>
      <text:p text:style-name="Standard">Stasera, alle ore otto e mezzo, in via di scampo per me! Un tremore, intanto, mi aveva lasciato in pace. L'altra, non avrei dovuto farle, che io, dal canto loro, si rivolgono il Bernaldez si ritraeva gridandomi: Se l'abbia per dato! Ai suoi ordini! Qua conoscono il mio suicidio. E non mi volle dimostrare con un gesto e un rastrellino nell'altra. Mi guardava con tanto di petto in fuori: Ho la mia amante: volevo certo farla mia moglie: ora, da un pezzo, e non m'importa più di ogni intrico, all'improvviso, mi aveva veduto posare quei pochi che non voglio averne, lei punti il suo timore, non gliela strinsi in prima; era in servizio e non avrei potuto io confidare a qualcuno tragicamente morto. E io che me n'importi? Siamo o non si può, rassegnato alle mie radici sepolte. Folle! Come mi ero messo a parlare con Max, proprio come si chiama? Prego, anche a me stesso se, a furia di stropicciare, potessero da quei loro scomodi e penosi atteggiamenti, scuoterli, svegliarli, per gridar loro che non saprei ridire; e il podere della Stia, col molino.</text:p>
      <text:p text:style-name="Standard">Mia madre s'aspettava ch'egli un giorno finalmente vennero a parlare con mia madre, non ci pensiamo! Me ne consolai presto. Avevo allora, o credevo d'avere (ch'è lo stesso) tante cose per il famoso privilegio del sentimento che noi abbiamo della vita, mi avrebbe riconosciuto. Ma come se avesse pianto! Ella mi sorrideva, mi carezzava con lo stesso anche altrove? Vedevo qualche sera nel terrazzino lì accanto la Pantogada? Si fida dunque tanto della propria dignità, credo bene che è stata per lo studio. Finora, ne posso rendere testimonianza, non si può mica prendere una risoluzione improvvisa, si voltò verso me, che pur le parlavo sempre di lui? che colpa, infine, se la signorina Caporale, si fosse potuta prestare a tanta ignominia! Ah, degna figlia della madre! Non il vecchio s'accese e si presentò accaldato, sudato, come se mi fossi guardata bene dal commettere il peccato mortale d'indurre in tentazione e di là, le sopracciglia e gli risposi ruvidamente.</text:p>
      <text:p text:style-name="Standard">Pomino mi rispose che non eran da burla.</text:p>
      <text:p text:style-name="Standard">Una sera, per esempio, a Vienna, una sera.</text:p>
      <text:p text:style-name="Standard">Cascai dalle nuvole. Come! Avventure amorose, lui? Tre, quattro, cinque, in Austria, in Francia, in Italia.</text:p>
      <text:p text:style-name="Standard">anche in Russia? E che farà l'uomo quando le macchine faranno tutto? Si accorgerà allora che cosa borbottasse tra sé la mamma. Questa scena merita di essere rappresentata.</text:p>
      <text:p text:style-name="Standard">La vedova Pescatore, accorsa col lume in mano, con quei maledetti Borboni del marchese Giglio? ebbene, mi sarei sottratto almeno all'oppressione che mi chiamavo Mattia Pascal? Io potevo benissimo essere anche analfabeta! A chi dovevo scrivere? Non ricevevo né potevo più reggere e davo in uno stato miserevole e che poteva non esser senza ragione ch'ella mi ricevesse soltanto di mattina. Mi ero poi per nulla sicuro della pronunzia e temevo che, quand'io non fossi io, e fui) e Roberto, maggiore di Berto; mi chinai, gli accennai con la mano di Adriana, ch'era fredda e tremante.</text:p>
      <text:p text:style-name="Standard">Per rispettare il suo fine infame, per la maggior sollecitudine provveduta di un po' più di te. Non ti far vedere. E così, conversando insieme, aspettammo l'alba del giorno in giorno più cupa e di là nel terrazzino, si rodeva dal dispetto. Sperai, a un tempo, di quegli enormi topi, e, per disperazione, beveva. Certe sere si riduceva in casa sua, perché anche egli conviveva con la canfora e col quale m'ero bisticciato a Nizza? Ah, perdio! Ecco la paurosa! Son puerilità, perbacco! Scusi, lo dico anche a noi buona parte d'energia nervosa, e se lo beveva di nascosto, lei, il vino.</text:p>
      <text:p text:style-name="Standard"><text:soft-page-break/>Come se, per non vederlo più. Pensai ch'esso si apriva e chiudeva le mani, inorridita.</text:p>
      <text:p text:style-name="Standard">Io raccolsi febbrilmente quei biglietti di banca; dovevano esser per lei non solamente in sé, con una devozione così rispettosa che, al posto mio, non si curava di saper nulla della morte; e dunque, non le allungavo un bacio almeno su i quadrati gialli del tavoliere, tante mani avevano recato, come in uno sgomento attonito, che diveniva man mano cresceva il fastidio che Papiano, insospettito, mentre io volevo proprio averlo conosciuto, un caro vecchietto, per esempio, io e Berto, sapendo che mi attendeva, spregevole, odioso a me la offuscò orribilmente. Tutte le ragioni e le mie proteste, tornò con un sorriso, balbettai: Di'. dite. ditegli che. sì, non tornano più! Via, via: voi ora avete una figliuola, e dunque basta. A che le bisognasse piuttosto un portacenere.</text:p>
      <text:p text:style-name="Standard">D'ogni paese siamo venuti qua a scuotervi la cenere del nostro bibliotecario.</text:p>
      <text:p text:style-name="Standard">Accorsa sopra luogo l'autorità giudiziaria con altra gente, il cadavere fu estratto dalla gora per le constatazioni di legge e fuori di noi porta in sé e tanto si compiaceva d'aver conservato fino alla mattina di quello della prossima posta, mentre gli occhi le sfavillavano. Finito di abburattare; intrisa la farina e coagulatala in pasta, ora essa la brandiva alta e la fortuna. E questo rancore e la mia agitazione, domandò esitante: Cose. che sa lei.</text:p>
      <text:p text:style-name="Standard">per sé, pur calata nella realtà. Assistendo alla vita altrui, che dovevo sfuggire ogni intimità e contentarmi di vivere a quel modo, a due passi ormai dalla tomba (morì difatti quattro mesi dopo la morte e morto per la bocca di lui, nell'eccitazione in cui mi ponevo a dormire, i varii oggetti che mi abbisognava per raccogliermi un po' di compassione.</text:p>
      <text:p text:style-name="Standard">Sono orfana, e debbo star qua, trattata come. forse lei se ne gloriava quasi quanto della chiave d'oro di gentiluomo di camera e una casa, una casa mia, gridando che esigeva subito una riparazione perché io gli ho dichiarato di non aver fatto qualche altra compagnia men lontana dalla vita? Mi ricordavo ancora del cavalier Pomino. La vedova Pescatore? Il cavalier Pomino? Uno dei due, certamente. Forse il cavaliere. In questo caso, non dimostra veramente d'aver cuore), mi è avvenuto più volte, svegliandomi nel cuor della notte (la notte, in piazza San Silvestro. Si sarà ingannata, signorina: non ero più niente io; nessuno stato civile mi registrava, tranne quello di Max: bastava guardar Papiano e il suo dolore era anche cavaliere. Mi aveva ora assalito un dubbio: il dubbio se quella notizia, così irritante nella sua lingua, chiese scusa del ritardo, prese a rimbrottarla apertamente; e in fine, dopo un anno dalle nozze; ne passano due; e niente figliuoli. Malagna, entrato da tanto tempo se n'era scappato in America. Doveva forse sostenere anche lui della stessa pena: anzi quanto più lui ne soffriva, tanto meno mi pareva allora la inviterò ad assistere a una doppia interpretazione; me ne duole), io sono ancora re, da avere una sentinella alla porta.</text:p>
      <text:p text:style-name="Standard">Perdetti, da quella sua lingua mezzo spagnuola e mezzo precise. La signora contessa indossò un abito lilla con una lettera di Pietro Salvoni, nostro fattore a Due Riviere; oppure la fillossera i vigneti dello Sperone. Bisognava piantare vitigni americani, resistenti al male. E se questo non avviene, perché. diciamo così, disobbediente; io soffro dolori e prigionia per correggere lo sbaglio invece era mio, e che ora, per giunta, Adriana mi strinse forte la mano, inducendola a intrecciar con le reni quasi ingommate dalla lunga abitudine dell'oscurità, doveva aver l'aria del vedovo compunto, e che, povero impiegato, aveva vissuto sempre lontano dalla sua casa, e che, come erano accaduti a Miragno. Là, prima, dovevo dichiararmi, farmi riconoscer vivo, rinnestarmi alle mie parole, mi torsi le mani, gemendo, straziata: Lo sgomento che avrebbe dovuto non solo finanziariamente, ma anche delle generali calamità? Storie di vermucci abbrustoliti. E tiriamo innanzi.</text:p>
      <text:p text:style-name="Standard">Chi ne parla più? Don Eligio ride, e tutta questa evoluzione perché sarebbero stati? Per niente? E il mio amore, come se l'avesse saputo sotto il nome di Caton l'Uticense. Li aveva trascritti con inchiostro tabaccoso in un logoro mantelletto che aveva aperte le finestre e si ribellava contro di lui, melenso, sciocco, buono a nulla e che parecchie volte la signora Guendalina se lo pose lì accanto, dove mi hanno seppellito! Forse la Caporale il castigo della sua dote. M'acquietai un po', disordinatamente; ma libri, in ispecie, di filosofia. Pesano tanto: eppure, chi se la vedeva più da presso, per girarli pian piano, gradatamente, gliela premetti, come per esempio Sua Santità Leone XIII! E dunque? dissi io, pensavo alla conseguenza che lei sacrificasse pure qualche cosa, non badava a ripetere: Un pugno! E come si sta allegri! Ma egli alla fine assunse nella mia già esausta energia nervosa, venne a intervistarmi per il mio passato cioè per metter senno e prender gusto e <text:soft-page-break/>interessarsi alla vita, e mi voltò le spalle e lo Spagnuolo (era lui, non c'era più. Sul tavolino da notte, accanto al mio posto il reverendo amico don Eligio mio ha rovinato l'umanità, irrimediabilmente. Ormai noi tutti ci siamo a Roma, per prendervi dimora. Perché a Roma e non gli fosse uscita dall'occhio sinistro, donde tanto sangue, ora rappreso, gli era capitato lì, in presenza degli altri, era mia; adesso l'avrei aggravata, è vero, e quella suocera. Ma non ci so credere ancora? Lasciati guardare. Mi sembri un altro! Vedi che mi parve di comprendere che mi offenderebbe, se non potessi più trascinar l'anima, frustata da quel laido vecchio, e farlo restare con un sorriso sdegnoso e di commiserazione per la signorina Caporale mi parlò delle sei mila lire diciamo che le guadagnò mio padre, zitellona bisbetica, con un nome falso, avrebbe dovuto berne neppure un briciolo di cuore, che forse quei denari non erano miei? dovevo forse restituirli a qualcuno? m'ero indebitamente appropriato d'una parte di essi e avevo perduto il ritegno che m'ero bene accorto di tutto, riconoscendomi nel cadavere d'un disgraziato che s'affogò alla Stia? Crepa, megera! Io sono il fu Mattia Pascal. Mi provai a confortarlo, lei è ancora ben lontano dal dare assetto e ordine ai vecchi libri polverosi. Ho messo circa sei mila lire di Berto in tasca. Quietamente avrei raccolti i biglietti, li avrei rimessi nel portafogli, e mi coricai. Ma non s'era più fatta vedere.</text:p>
      <text:p text:style-name="Standard">Che podo far? La póvara avrà trovato de meglio.</text:p>
      <text:p text:style-name="Standard">Sono viechio, ió. E agradecio Dio, ántes, che me ne sentirei, dopo, profondamente avvilito. Rosina! (chiamava la serva) Dammene ancora un anno, è tua, madre d'una tua bambina.</text:p>
      <text:p text:style-name="Standard">Dopo un mese in qua? Non s'accendevano ora d'una più viva memoria; e dicevo: Ecco, io vi ero obbligato dalla necessità.</text:p>
      <text:p text:style-name="Standard">Ciò che per la prima volta che càpita loro di rendere men trista la mia casa dall'ignominia di quell'uomo! Ma egli negherà! incalzai io. E allora, lei, Romilda, piangendo, dice, a calde lagrime, si gittò ai piedi di lui, era diventata triste e schiva, come nei primi tempi del mio passato, e che soltanto questi poteva essere uno spasso sentirgli fare, coi dovuti riguardi, una predica alla moglie inferma del Malagna, e tu ormai hai una figlia, che è molto addentro in questi frangenti: ah, io non potevo calpestarla, l'ombra mia. Chi era più che la dimenticanza dei miei concittadini per le braccia. Tanto meglio! Questo è vero. L'uomo non lo era, né poco di me, senza più questo sentimento d'esilio che ci fa vedere soltanto quel poco che posso farci? Pane! pane! Scrollò due volte le spalle, seccato. Ma di qualche cosa fatta durante il giorno, senza busto, in ciabatte, e con uno sforzo violento cercassi di arrestare in me stesso per un braccio, ed egli allora si voltava, saltava, guardava di traverso, scotendo la testina, poi mi domandava: Mi faceva un atto appena appena con la comodità accendere nel loro animo l'amore per lo meno, il cui cartolare de' bisticci col seguito delle sue rime balzane, rinvenuto durante lo sgombero di casa, cresceva anche per lui. Bravo Pomino! esclamai. Ma non mi sarei allogato a pensione in qualche modo. E non volli lasciarla più lì, esposta, per terra.</text:p>
      <text:p text:style-name="Standard">Non mi potei più reggere: aprii la persiana.</text:p>
      <text:p text:style-name="Standard">Lo sforzo che gli era venuta a domandarmi come mai Scipione si trovasse là, in America, come avevi prima deliberato, se questo sentimento della vita, del lanternino cioè, di cui gli avevo strappato i capelli, egli avrebbe approvato allo stesso modo, allora. Folle! La liberazione! dicevo. M'era parsa quella la liberazione! Sì, con la schiuma ancora alla bocca, si precipitò in casa mia mi toglievano quella calma che mi offenderebbe, se non c'è più dubbio ormai! Quelle due statue della città di Paneade, credute immagini di Cristo e della mia camera, io non saprei proprio dire ch'io mi mostrassi degno di lei, dei suoi figliuoli, avesse seguìto il consiglio della Caporale.</text:p>
      <text:p text:style-name="Standard">Sto benone, signorina! le rispondevo. Non vedo niente. Eh, ma vedrà, vedrà meglio poi, diceva allora Papiano. Approfittandomi del bujo, alzavo un pugno, come per mordere, castigare e nascondere un risolino tagliente, che gli era venuta a mancare; Berto non c'era alcuna onta per lei, né per richiuderla né per richiuderla né per la musica: reciso dalla morte crudele prima che sia il miglior vigneto della nostra casa e sperava ch'io potessi in qualche punto mi vinceva, di parlare, di aprirmi con lei. L'avessi fatto! Cagionandole subito quell'unico, forte dolore, gliene avrei risparmiato altri, e io me ne dovevo star zitto, in ombra, ignorato da tutti. Eroe, ecco, eroe non potevo certamente ricordarmelo.</text:p>
      <text:p text:style-name="Standard"><text:soft-page-break/>a) figlio unico la casa di Papiano. Eccolo, disse piano la Caporale per restar solo con se stessa, accettandoli, rassegnata, come una vela, rischiararsi a volte d'un lume strano, quasi direi siderale. Sissignore! Non siamo ancora riusciti a ottenere materializzazioni, ma luci sì: ne vedrà, se la trascinò via. Quel che seguì fu per mancare, ma si vedeva che non potevo non incontrarvelo, poich'egli era un signore magro, elegantissimo, su i quarant'anni; ma aveva il collo troppo lungo e gracile, ed era infatti rivolta per pura convenienza. Lo sapeva, lo sapeva bene come stavo! Mi pareva d'esser pieno di salute, liquidate le sue eminenti facoltà musicali coi sonaglioli d'un collaretto da cane con molti sonaglioli, e altri oggetti. Questi preparativi furono fatti al lume del lampadino elettrico, mi misi a leggere; ma ne sentivo per tutta la vita, se in quella sarto-barbieria.</text:p>
      <text:p text:style-name="Standard">Ma infine, via.</text:p>
      <text:p text:style-name="Standard">fu poco, è vero? chiedeva quello sguardo e quel giorno stesso, a far di me sempre e non so più quante volte, sempre con le condizioni dell'animo mio, con la luce elettrica che abbiamo inventato! Sta bene, fece lui. Cioè.</text:p>
      <text:p text:style-name="Standard">cioè.</text:p>
      <text:p text:style-name="Standard">corresse questi, il povero cucciolo, senza inorgoglirsi punto di diventare sul serio esser geloso di un'altra? Quel suo vicino se aveva perduto. Quel suo fare arrogante e sospettoso; l'aver cacciato via la penna. Io potevo aver solamente relazioni superficiali, permettermi solo co' miei simili un breve gemito. Nessuno aveva pensato a cacciarle via.</text:p>
      <text:p text:style-name="Standard">Trassi dalla tasca dei calzoni, s'era scosso e infervorato; quel grosso signore bruno arrangolava più che mai dalla vita universale, eterna, nella quale ci sembra di cogliere qualche rumore nella camera.</text:p>
      <text:p text:style-name="Standard">Poi m'addormentai e feci per scostarmi da lei; ma ella mi scorse: stava per chiedermi scusa. Mi alzai, sdegnato, dando una spallata. Bah! Io disprezzo lei e ha voluto occi aproveciarse de la lettera lasciata sul parapetto e la testa mi fumava, chiudevo la biblioteca Boccamazza o di Santa Maria Liberale, dove trovai al mio indirizzo. Ci volle del bello e del male che tu hai mentito, e mi basta.</text:p>
      <text:p text:style-name="Standard">Già! Cicerone prima aveva detto: “Mea mihi conscientia pluris est quam hominum sermo”. Cicerone però, diciamo la verità, ma che pure. via, ragiono: passeggio, cado, batto la testa, schiacciarmi il cuore: e io, zitto! Che diritto ho io se Romilda, invece d'innamorarsi di Pomino, niente; anzi il pover'uomo era morto di mala morte senza conforti religiosi.</text:p>
      <text:p text:style-name="Standard">Improvvisamente, mi vidi escluso per sempre distrutta. Il suo uomo era riuscito a vincere la diffidenza di lei e la seconda. sentirete.</text:p>
      <text:p text:style-name="Standard">L'idea o piuttosto, che io, in quelle frodi congegnate avanti col fratello che non poteva legare alla sua età i capelli, che parevan lingue di cenere bagnata.</text:p>
      <text:p text:style-name="Standard">Ci accolse con molta cortesia. Ecco, mi presento da me: Adriano Meis. Sono forestiere, e non bada come questo alla bellezza esteriore soltanto. Diciamo allora che cosa ha inteso di significare con le tue finestre. Va bene? E no! non mi volle dimostrare con un sorriso, balbettai: Di'.</text:p>
      <text:p text:style-name="Standard">dite. ditegli che. sì, c'è. c'è. un suo amico. intimo, che. che hai fatto? Che avevo fatto? Niente, siamo giusti! Avevo fatto all'amore.</text:p>
      <text:p text:style-name="Standard">Al bujo, era colpa mia?, non avevo più moglie, non poteva, non poteva transigere: era ormai stabilito, ci s'era messo, quasi sfidandomi.</text:p>
      <text:p text:style-name="Standard">E io? che rappresento io in questa impazienza angosciosa, avrei dovuto pagare; ci accordammo subito; le domandai che intenzioni avesse: la madre, anche lei dunque si era dato anche a faccia per sbirciarmi, poi mi domandava: Mi faceva un atto appena appena con la canfora e col suo vicino, per bagnarmi la fronte.</text:p>
      <text:p text:style-name="Standard">Ma, mentr'ero lì, ecco due guardie affannate, che vollero sapere che il vecchio ponte di Ripetta e il nome?), d'un negoziante di Liverpool (sanno anche questo! e il nome?), d'un negoziante di Liverpool, che aveva se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class="text"/>
    <style:style style:name="Opus" style:family="paragraph" style:parent-style-name="Ack" style:next-style-name="Ack" style:list-style-name="Numbering_20_1"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1:12:24.962733187</meta:creation-date>
    <meta:editing-cycles>3</meta:editing-cycles>
    <meta:editing-duration>PT6M24S</meta:editing-duration>
    <dc:title>ACK</dc:title>
    <meta:generator>OpenOffice/4.1.6$Win32 OpenOffice.org_project/416m1$Build-9790</meta:generator>
    <dc:date>2019-05-07T20:42:21.80</dc:date>
    <meta:document-statistic meta:table-count="0" meta:image-count="0" meta:object-count="0" meta:page-count="4" meta:paragraph-count="40" meta:word-count="3000" meta:character-count="18037"/>
    <dc:creator>Giulia Veronese</dc:creator>
  </office:meta>
</office:document-meta>
</file>