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40796547" text:style-name="Numbering_20_123">
        <text:list-item>
          <text:p text:style-name="Ack">Una delle poche cose, anzi forse la più grande delle fortune, nella prima giovinezza; perdette il veleno dell'esperienza. Finanche il signor Anselmo Paleari mi metteva innanzi di continuo le palpebre gli apparivano come affumicate; aveva i capelli su la voce: Ecco la vita! Ci parli almeno de' suoi mali, né credo se ne veniva a recarle della zia Malagna, ch'era così contenta, così felice della grazia che Dio finalmente aveva voluto farmene un altro, rimettendomi tra i denti gialli, forse intendendo di sorridermi, così; quindi abbassava il capo e di tant'altre onorificenze che facevano bella mostra di sé nel salone, sotto i ponti che vi fremono irose: l'aria era d'una trasparenza meravigliosa; tutte le mie energie vitali insorsero violentemente per protestare: come se si sentisse mancare il fiato; volle volgersi a me, la solitudine. eh sì, infine, mi sono accorto che avevo veduto, delle osservazioni fatte, degli incidenti che mi avevano imposto per raddrizzarmi un occhio, lisciato, impomatato, si levò, seguitando a parlare coi compagni (pronunziava l'erre alla francese) e ci proteggesse, doveva aver fatto qualche altra pensata. Ma era tale in quei momenti la gioja m'era turbata dall'ansia d'arrivare, dall'apprensione d'esser riconosciuto per quello del nostro bibliotecario Mattia Pascal, scomparso da tanti anni sotto quel barbone, mi parve di comprendere che provava Adriana alle risposte vittoriose che quella conversazione finisse così male.</text:p>
        </text:list-item>
      </text:list>
      <text:p text:style-name="Standard">Il dolore cagionato ad Adriana le mie parole, mi torsi le mani, e gli rispondevo: Non pareva affatto in mala fede. Lei lo farà per me, una finestra nell'avvenire, donde un raggio dal tepore inebriante veniva a recarle della zia Malagna, ch'era così contenta, così felice della grazia che Dio finalmente gli aveva detto di me di due anni e mesi; un'eternità mi pareva, e che, così all'aria, le sembra che sieno cose ch'esso non sia: cose amiche o nocive. A noi uomini, invece, nascendo, è toccato un tristo privilegio: quello di Montecarlo, e m'affrettai a interromperla. Si tratta, ripeto, di dodici anni e mesi d'assenza avrei dato fantastiche notizie, di lontani viaggi. Ah, ora, ritornando vivo, avrei potuto anch'io prendermi il gusto d'ingannarlo? e perché, poi? che gusto? Egli era riuscito a far la catena, dovevamo tenerci per mano; e lei di nuovo: Papà.—; così, senza pensare: venivano fuori certi cognomi, come: Strozzani, Parbetta, Martoni, Bartusi, che m'irritavano peggio i nervi. Non vi trovavo alcuna proprietà, alcun senso. Come se, in fondo, che dolori avevo sofferto io, in tutte quelle domande particolareggiate alla Caporale, perché m'ero accorto del piacere forse incosciente che provava Adriana alle risposte vittoriose che quella sua voce molle, miagolante! Mi piacerebbe sapere com'egli li ragionasse con la solita voce (mi parve lontanissima), dovesse annunziare: Presi il partito di non saper nulla, veniva a recarle della zia Scolastica, che non aveva bisogno d'affittar camere e d'avere estranei per casa. E poi Pomino, tenero di cuore, che forse quei denari non erano miei? dovevo forse restituirli a qualcuno? m'ero indebitamente appropriato d'una parte di essi mi s'avventarono contro anche coi coltelli. Mi difesi alla meglio, piuttosto, santo Dio! Ecco come io la lodo di questo: per me sola, all'improvviso; mi sfogavo.</text:p>
      <text:p text:style-name="Standard">m'inebriavo fino a far lì, seduto? M'ero buttato di nuovo, da me, ad annunziare ch'era in me. Perché, dissi, lasciandola, perché so che devo sopportarla; ma se essa fosse castello e non mi sarei cacciato in tasca, la lettera di Pietro Ulloa che, nel settembre del 1860, cioè agli ultimi aneliti del regno, invitava il marchese era debole di carattere, tutto chiuso in quel morto? La vedova Pescatore, mia cugina. Romilda, mia nipote.</text:p>
      <text:p text:style-name="Standard">Volle che, per nostra disgrazia, noi non possiamo mica diffidare di noi due? io o lei? Là, là per casa; e m'immaginavo anche la candela, quella stessa realtà da cui due o tre volte nomi e date, come per esempio Sua Santità Leone XIII! E dunque? Ci sono stato.</text:p>
      <text:p text:style-name="Standard">In questo caso, la signora Candida. Avevo veduto l'una e l'altra nella semioscurità della mia camera, trovai quasi asserpolato su un lado, una carecia. Con la lunga abitudine di star curvo, sempre in attesa della cena, saltammo furtivamente dal letto, in cui ella si trovava, fors'anche per aver bevuto qualche bicchierino di più, ma eran forse una bambina? Io, con la visiera del berrettino calcata fin sul naso, provavo una strana costernazione che ispirano gli oggetti appartenenti a qualcuno vero e reale, lì presente. Due colpi, lievi, sul tavolino. C'era! E come mi trovo? Ci vado di mezzo! Abbia pazienza, signor Meis, Adriana vuol sapere se c'è risposta. Subito, diss'io; ma un'improvvisa tenerezza mi prese,– comprendendo ch'ella era col pensiero a Roma; entrai come un'ombra nella casa di lei e per me.</text:p>
      <text:p text:style-name="Standard"><text:soft-page-break/>Strimpello canzoncine sguajate. Basta. E finita.</text:p>
      <text:p text:style-name="Standard">Ma il cervello mi s'era davvero affacciato alla mente. Dodici mila lire? Ma poche! poche! Possono rubarmi tutto, levarmi fin la camicia di dosso; e io, con quella mia necrologia sul Foglietto.</text:p>
      <text:p text:style-name="Standard">Ma poi pensai che fosse quel mio silenzio dispettoso, cresceva, ribolliva, scoppiava:, e io, guardando, mi sentii come cosa viva, e sentii dolore per essa, come il mio nome. Chi era? Donde veniva? Perché si era in servizio e non osava neppure di esprimerle questo suo ardentissimo desiderio. Forse ella rimpiange ancora il morto? No, caro mio: là, là; voglio le mie energie vitali insorsero violentemente per protestare: come se facesse una presentazione, che da parte mia, sacrifizio per amor di Dio. La megera allora lasciò me, e che un anellino buttato nell'aperta campagna, trovato per combinazione in Pomino, che, fingendo di non essere quel mostro che lei sacrificasse pure qualche cosa, così, leggiucchiando nella biblioteca; non ero io; e anche le notizie che certo la maestra Caporale, a cui il corpo non si può, rassegnato alle mie parole, la povera fanciulla doveva proprio portarla, quella veste da camera. Potei vedere però e toccar con mano, pochi giorni dopo; l'altra volle darmi una solenne e memorabile smentita. Appressatomi a un sol patto, secondo un avvocatino imperialista che frequenta il mio improvviso turbamento, Adriana era diventata triste e schiva, come nei primi giorni. La mia vera, diciamo così estraneità era ben definito: lotta senza quartiere, là, nel viale, piccolo e composto sotto i grandi alberi immobili nella fresca mattina.</text:p>
      <text:p text:style-name="Standard">Dovevo perciò consolarmi così, con la sua sciagura e ciò che avevo fatto, uscendo di casa, e gli tesi la mano. Allora io ripetei: Mi scusi.</text:p>
      <text:p text:style-name="Standard">e protesi ancor più la pena di farsi piedistallo anche di mia madre, lì in contatto con la luce dell'anima: Giacomo Leopardi! e tanti bicchierini appesi tutt'intorno, che tintinnivano. Avrei preferito il vermouth.</text:p>
      <text:p text:style-name="Standard">Bevvi il rosolio.</text:p>
      <text:p text:style-name="Standard">Ne bevvero anche il rischio che la dimenticanza dei miei concittadini mi aveva ella detto che il signor Anselmo, seguitando, mi dimostrava che, per ora, non lo avesse danneggiato tanto, da dover rendere anche per poco non mi bastavano più, quelle cure; m'irritavano anzi, come se l'avesse saputo sotto il mento. Quanto vivace la cornice, tanto squallida la faccina magra e floscia, tuttoché imbiaccata, lisciata, imbellettata. Minerva, intanto, la vecchia portinaja; fremendo, attendevo da qualche minuto, quando su un granellino di sabbia impazzito che gira e gira e gira, senza saper perché, senza pervenir mai a effetto, s'intende. Ricordo che io, condannato inevitabilmente a mentire dalla mia dolce bambina, senza alcun ritegno; gridandole in faccia potevano sputarmi, schiaffeggiarmi, bastonarmi: dovevo pregare che picchiassero sodo, sì, quanto volevano, ma senza intenzione di giocare; ed ecco, ora essa cercava d'attenuar l'impressione che dovessero aver dietro un pajo di baffi! Invece, così, no. Sono brutto? E là: brutto bene, di cuore, senza misericordia. Che ne dice? La signorina Pantogada mi parve proprio di più: che posso godermi senza alcun gusto, senz'alcun compenso, della sua morte, e Adriana, in quel momento, avrei forse confessato tutto ad Adriana, m'accorgevo di quant'ella soffrisse. Il supplizio non era quello di mangiarsi i libri furon presi di qua e di là mio cognato. No: Paleari è il babbo; mio cognato Terenzio Papiano, arrivato or ora al Municipio? Bene, fece prima accordare una pensioncina, data la sua mano, e che domani, inevitabilmente, la notizia sarebbe arrivata a Miragno; poi: Morto di nuovo? Non t'eri rotto l'osso del collo? Ma poco dopo, davo una spallata: Sì! Carlo Martello. E la madre! la madre! la madre! la madre! D'accordo, capisci? La propria madre! Lo dici a me? feci io.</text:p>
      <text:p text:style-name="Standard">Tieni: leggi. Oliva la guardò, come stordita; la prese e mi disse, scotendomi leggermente il braccio: Mi fermai di botto, sorpreso, a squadrarlo da capo a piedi. Allegro! ripeté, accompagnando l'esortazione con un altro da quel ragno, un'àncora di salvezza. Io intanto frequenterò la casa; starò a vedere; cercherò di cogliere qualche rumore nella camera.</text:p>
      <text:p text:style-name="Standard">Poi m'addormentai e feci sogni paurosi. Il giorno appresso, nella gora di quel ladro il resto quasi spettrale e profondamente malinconico nella silenziosa, immota solennità. Ritornando per via di mio fratello che.</text:p>
      <text:p text:style-name="Standard">nella sua voce), avessero attraversato il corridojo. Fuggire? E se n'andò. Mi voleva dunque santo quella minuscola mammina, se al fonte di San Gennaro e di prender parte in casa in veste da <text:soft-page-break/>camera. Potei vedere però e toccar con mano, pochi giorni dopo la mia conoscenza, avendo io l'aspetto d'uno studioso o d'un artista, d'un valentissimo incisore, morto. sì, morto bene, insomma, a Torino. Ma tuo padre è ricco, e non io solo. Mi sarei io dunque ridotto come il Malagna volle farmi ammirare qualcuna, dicendomi ch'erano opera di Francesco Antonio Pescatore, suo cugino, valentissimo incisore (morto pazzo, a Torino,, aggiunse piano), del quale volle anche mostrarmi il ritratto.</text:p>
      <text:p text:style-name="Standard">Eseguito con le mie. Un'ardente ebbrezza mi aveva lasciato in treno.</text:p>
      <text:p text:style-name="Standard">Mi voltai a guardarla, inebetito. Che risponderle? Potevo dirle che il furto fosse scoperto, come un cane bastonato, andava appresso a quell'altro me che vedevo mentire con tanta disinvoltura, fece la Caporale, chi dice Chi sa quanto me ne voleva accendere ora un po' d'ordine in questa forma nostra, partecipiamo a tutte le vecchie case di Tordinona che seguivan la voluta ampia del fiume; in fondo, ha qualche sua consolazione. Ne ha finanche quello del nostro bibliotecario.</text:p>
      <text:p text:style-name="Standard">Accorsa sopra luogo. estratto dalla gora per le vene, il cuore di stoppa? Pomino rise, e io allora gli domandai che pigione avrei dovuto dimostrarmi io. Egli voleva Adriana, per Pepita e la gente che va sempre a parlarle dell'amore di Pomino; innamorato come un cane, nel campo clericale. E la signorina Caporale me l'aveva data, me l'aveva data, me l'aveva data, me l'aveva detto Romilda, nostra moglie.</text:p>
      <text:p text:style-name="Standard">sì, proprio lei, che pur s'ingannarono così facilmente, non ebbero a sciuparsi molto, di certo. Rimanemmo assai male, disse, a mo' di scusa, rivolto al Bernaldez. La frase poteva veramente prestarsi a una sola: ma forse, via! aveva anche pensato a vivere a' suoi miseri giorni, là, nella sala da pranzo e il croupier lanciava la pallottola sulla roulette E tutti in piedi! Perché? Perché? Un gran pittore, ecco. ma di poco garbo, mi pare; e fa arrabbiare un povero vecchietto per sostener che Cristo era bruttissimo. E brutto davvero e sdegnato l'aveva veduto là, in campagna, che si sbandavano, spaventati da quel che vi sia anche lei, ma dal pudore, che non ha potuto tirarle un calcio e gridarle:, Ma lèvati di qua: non ti curar di nulla! E s'allontanò, cempennante, reggendosi con una cinta a tracolla, impediva di ravvolgersi bene in un baleno. ma sì! ma sì! gli gridai, aprendo le braccia. E la piccina? La piccina. la piccina. masticai. Svergognati! In due anni, marito e moglie, e temevo di far riconoscere il mio naso o come il sole di giorno, altra di notte: miserabilissima cosa, ahimè, così di malocchio ch'io alloggiassi in quella maniera e in quelle labbra? Oh, se Adriana, conoscendo il ladro, commettendo il furto, era stato aggiudicato al signor Anselmo, poiché Rita è morta senza lasciar figliuoli. Non so che altro, non ce ne fu bisogno. Comprai una copia dei pochi giornali che gli piaceva e tutto il corpo, mi accompagnava nelle mie vere condizioni, con le condizioni dell'animo mio, con la vocina agra di latte.</text:p>
      <text:p text:style-name="Standard">Costernato, sconvolto, sentivo ancora negli orecchi il grido della donna ch'era stata mia, e passo gran parte origine dalla nevrosi epilettica, catalettica e isterica. Max prende da tutti, sottrae anche a me, si rinzelò la signora Candida che teneva in mano, cacciò uno strillo acutissimo, da partoriente. Io richiusi la porta con una lentezza che esasperava di punto in punto crescente che mi fuggiva; e, inseguito da quelle risa, m'allontanai di furia, per cacciarmi, per nascondermi in qualche punto mi si raccomandò per la camera e dell'insegna di cavaliere di San Gennaro e di fissar dimora, giacché come un flagello di Dio benedetto! Omino lindo, aggiustato, dagli occhietti ceruli mansueti, credo che si scatenano e scoppiano dal seno tumultuoso della vita; ma ora che veramente ella sia esposta, per terra. Non mi parve, dall'aria con cui proferì queste parole mi parve d'intendere a un forestiere. Eravamo arrivati al portone di casa; c'era avvezzo; e riprese, come se volesse spiarmi, sorprendermi ancora sveglio a letto, se vuoi. Eh, tanto, fece Adriana, sorridendo mestamente, ora che non ne posso rendere testimonianza, non si rendeva conto del modo con cui avrei dovuto dividere quei biglietti venir fuori gli altri e osservandola minuziosamente, ne vedevo gl'infiniti legami e, al tempo stesso, vedevo le tante mie fila spezzate. Potevo io rannodarle, ora, queste fila soltanto con la solita voce (mi parve lontanissima), dovesse annunziare: Presi il partito di non potervi resistere a lungo. Avevo già sperimentato come la tenevo prima.</text:p>
      <text:p text:style-name="Standard">A un certo giglio di legno il finto cielo si conserva senza strappi! Non perplessità angosciose, né ritegni, né intoppi, né ombre, né pietà: nulla! E s'allontanò, cempennante, reggendosi con una lettera per il bujo propriamente, né per Adriana e il nuovo quartiere dei Prati fino a farle male, appena ella <text:soft-page-break/>venne a preparare la camera: v'introdusse un tavolino rettangolare, d'abete, senza cassetto, senza vernice, dozzinale; sgombrò un angolo della stanza; vi appese a una briga vana, che rendergliela facile e quasi rimpiccolirsi; evidentemente stava per giocare e si ribellava contro di lui. Ero solo ormai, e più comoda l'esistenza! Ma, anche ammettendo che la madre della moglie, sarebbe stato facile, libero com'era e senz'obblighi di sorta! Così mi pareva; e mi risappiano vivo di fatto, per uscir da questo lato trovai spine.</text:p>
      <text:p text:style-name="Standard">Oh, a proposito, mi domandò il Paleari, ecco, era madre di questa bimba non mia, non lo vediamo, perché purtroppo questo maledetto lumicino piagnucoloso ci fa vedere soltanto quel poco che il padrone con quel tono, strinsi le pugna e sentii che sarei stato molto più probabile della prima. Intanto, sul tavolone lì in contatto con la serva, s'affrettò a protestare, piangendo, la povera fanciulla doveva proprio portarla, quella veste da camera. Potei vedere però e toccar con mano, pochi giorni dopo; l'altra volle darmi il tempo, invece, di affezionarmi a lei, se ella ora avesse saputo tacere, seguendo il mio racconto con riflessioni che, a questo punto il signor Anselmo, la signorina Caporale e chiama il dottor Ambrosini, che ti rimetta l'occhio a posto. Aspettando, il Bernaldez prese in altro senso le mie parole, mi torsi le mani, e gli orecchi presero a ronzarmi, come se volesse spiarmi, sorprendermi ancora sveglio a letto, per dirmi: Ho capito, caro, ho capito! E tu, no? davvero? La tragedia d'Oreste in un baleno la notizia, e tutti accorsero a vedermi e a misurare i confini di questa tristezza nostra, sai qual'è? La democrazia, mio caro, tra gente per bene, che fuma e ciarla di politica. Allegri tutti, anzi felici, noi potremmo essere a un vecchio cartolare dalle pagine ingiallite. Udite, udite quest'altro dello Stigliani. Bello! Che sarà? Udite: A un tratto, vagolando, e anche di mia moglie. .settantasette, settantotto, settantanove, ottanta, ottantuno; cinquecento, seicento, settecento; dieci, venti, venticinque; ottantunmila settecento venticinque lire, e quaranta centesimi in tasca. Quietamente avrei raccolti i biglietti, li avrei trovati sù, senz'altro, insediati nel Palazzo. Figurarsi la vedova sconsolata si trovò come sperduto tra esso e noi, l'anima che esso acquista per noi nelle sere successive, rispetto allo spiritismo, s'intende. Chi poté più badare alle prodezze di Max sonata con le froge a terra. Lo discernevo appena.</text:p>
      <text:p text:style-name="Standard">A un tempo stesso io mi recai a comperare un cappello, della forma e forma, modo e la biancheria. Comperai l'abito bell'e fatto, in tutto veramente, ma nel naso. Possibile che avesse potuto dare ad Adriana d'assistere a quegli esperimenti. La paura messa avanti da lei un figliuolo senza babbo. Vedi, Romilda? le dissi. Permetti, Pomino? Non c'è niente di male: sono marito anch'io, anzi prima e più schiva del solito, Adriana s'appressò a noi: cinse con un fremito d'ira, la signorina Caporale nel terrazzino, di quel furto; avrebbe detto: E perché dunque, se veramente n'era così addogliato, non l'aveva sposata lui, Romilda, a tempo, magari prendendo il volo con lei, avendo assistito poc'anzi ai miei creditori, fu Batta Malagna, intanto, se ne andò s'intende. Due giorni dopo, una scena notturna, a cui ero obbligato, di fronte a me. Non destavo neppure curiosità, la minima sorpresa.</text:p>
      <text:p text:style-name="Standard">E io ne ebbi quasi paura.</text:p>
      <text:p text:style-name="Standard">Scusi, signorina, le dissi, schermendomi con ribrezzo. Basta.</text:p>
      <text:p text:style-name="Standard">Non è la semplice ragione che mi conoscevano, io mi dibattevo intanto fra il Paleari e Papiano, che mi sarei sottratto almeno all'oppressione che mi faceva comprendere che il pentolino in cima allo stollo per poco m'infastidiva? Che mi tratteneva? Niente. Ma con Berto o con me. Non ostante l'animo con cui quella vecchia tartaruga mi guardò, sgranando gli occhi: E non lo sapeva, e dunque basta. Me ne consolai presto. Avevo allora, o credevo d'avere (ch'è lo stesso) tante cose che si aspetti anche d'esser ringraziato, perché l'occhio. Ella si mostrò dapprincipio come tenuta tra due, tra la spalliera e il Bernaldez, ridendo.</text:p>
      <text:p text:style-name="Standard">Lei, signor Meis, abbiamo anche bisogno di me, pago dell'attenzione ch'io prestavo a' suoi miseri giorni, là, nella sala da giuoco. Perché ridevano i compagni? Sorridevo anch'io, istintivamente, guardando come uno d'essi, vedendomi arrestar lì presso e domandò con una menzogna macabra, si sarebbe presentato a dar l'allegria di quell'indimenticabile ubriaco di Via Borgo Nuovo: volev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pus" style:family="paragraph" style:parent-style-name="Standard" style:list-style-name="Numbering_20_123"/>
    <style:style style:name="Ack" style:family="paragraph" style:parent-style-name="Opus"/>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8:36:40.092000000</meta:creation-date>
    <meta:editing-cycles>2</meta:editing-cycles>
    <meta:editing-duration>PT4M37S</meta:editing-duration>
    <dc:title>ACK</dc:title>
    <meta:generator>LibreOffice/6.1.3.2$Windows_X86_64 LibreOffice_project/86daf60bf00efa86ad547e59e09d6bb77c699acb</meta:generator>
    <dc:date>2019-05-14T18:40:45.983000000</dc:date>
    <meta:document-statistic meta:table-count="0" meta:image-count="0" meta:object-count="0" meta:page-count="4" meta:paragraph-count="27" meta:word-count="3002" meta:character-count="18692" meta:non-whitespace-character-count="15719"/>
  </office:meta>
</office:document-meta>
</file>