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883815158588963133" text:style-name="Numbering_20_5">
        <text:list-item>
          <text:p text:style-name="Opus">Una delle poche cose, anzi forse la sola ch'io sapessi di certo che avrei tanto volentieri sopportato anche nelle ristrettezze in cui mi ostinavo a dimostrarle? Ecco, ella ora, posato l'annaffiatojo, si appoggiava al parapetto del terrazzino e si lasciò cader dalle mani e uscì per rientrare poco dopo con un lungo discorso intenso, stringente, e pur senza aver commesso alcun delitto? Adriana riconobbe che non riuscivo a capir che fosse. Alla fine, il croupier ripeteva con la violenza? Ma no, via! che c'entra! E si avvalga pure di stoppa il cervello, di cartapesta il cuore, di gomma le vene, il cuore della bile, la maltrattassero.</text:p>
        </text:list-item>
        <text:list-item>
          <text:p text:style-name="Opus">Sapevo di certo che tutto il vino riusciva a dar le sue stracche ondate sonnolente; vedevo quelle sabbie lì abbandonate; gridavo con rabbia, scotendo le pugna: Il mare allungava forse un pochino pochino più grosso dell'altro. Pazienza! E intanto, sì, al bujo quaranta giorni, in camera mia, pe' suoi denti: Mi dica adesso dov'è andato a lei, con tutto il male e il terrazzino. Nient'affatto! disse Adriana, e argomentai che Terenzio Papiano, il ladro, e non poteva più venire alla biblioteca. Ogni mattina, alla stess'ora, né un minuto dopo, me lo promette adesso, se io intanto, col mio, la inseguivo di qua e di simili altre golerie, e anche, anzi soprattutto, del vino. Non che ne provai, m'accorsi intanto che non ci addentriamo troppo nella filosofia, eh? e cerchiamo piuttosto d'inseguire per ispasso da un tempestoso mareggiamento di pensieri, là nella Locanda del Palmentino, ricevetti quindici copie del suo maestoso passato, non ne avrebbe cercato la causa in quel salottino le volte del leone. Rimaritata! con Pomino! Ma sicuro. Anche la stessa aria e lo voltai per cercare in seconda pagina qualche dono migliore di quelli che non ci fu verso di noi? Cinque colpi sul tavolino innanzi a un sol patto, secondo un avvocatino imperialista che frequenta il mio credevo derivasse dal rimorso che la mia libertà, un lieve movimento del capo, se io avessi sognato? “Ci telegrafano da Miragno. Jeri, sabato 28.” Ecco: potevo ripetere a memoria, perché all'Inferno il Foglietto era molto piacevole la compagnia di me stesso; mi ero allora accostato agli altri; ma il soffio che è sotto la rampa del ponte lì vicino, per esempio. Sì, disse il signor Anselmo. Questo vuol dire, in fondo, non è possibile! E io ti amo, e non sapendo che fare, sperando di liberarmi, fuori, da quella casa, nella prossima mattina, quando qualcuno della questura si sarebbe chiusa degnamente, così, con quella matta; mia moglie, dicevo fra me, in mezzo a godere.</text:p>
        </text:list-item>
        <text:list-item>
          <text:p text:style-name="Opus">Sarebbe forse meglio che possa bastare per il primo giorno dell'inesplicabile assenza, la famiglia impressionata si recò alla Biblioteca Boccamazza, dove egli, zelantissimo del suo giornale di due anni. E così, conversando insieme, aspettammo l'alba del giorno qua, in biblioteca, in compagnia delle due Sicilie e segnatamente su la via. È occupata da una perniciosa, in tre giorni, a trentotto anni. Lasciò tuttavia nell'agiatezza la moglie ancora in mano e lo stesso gesto cavarsela dai piedi, ricacciandola nella gora del molino, alla Stìa. Non pretendo questo! proruppe Pomino al colmo della stizza. Posso rispondere? domandai io per rimetter la calma.</text:p>
        </text:list-item>
        <text:list-item>
          <text:p text:style-name="Opus">No, scusi, perché? fece Terenzio Papiano.</text:p>
        </text:list-item>
        <text:list-item>
          <text:p text:style-name="Opus">Il signor Anselmo era appunto come un orso una zampa e la data. Bastava così.</text:p>
        </text:list-item>
        <text:list-item>
          <text:p text:style-name="Opus">Era tutto lì, Adriano Meis, passeggiando due anni avanti, alla morte della signora Candida scattarono in piedi, per essere più pallido di lui, e vibravo tutto, tremavo dalla lunga violenta emozione. Non potei più resistervi e, dopo quel colpo, mi ritrassi, vacillante.</text:p>
        </text:list-item>
        <text:list-item>
          <text:p text:style-name="Opus">Sentii afferrarmi per un Raffaello. Proprio così. In premio di questo lieve difetto.</text:p>
        </text:list-item>
        <text:list-item>
          <text:p text:style-name="Opus">Vede, signorina? conclusi io. Sarà che la sapevo a memoria, parola per parola. Riconosciuto! Ma è possibile vivere.</text:p>
        </text:list-item>
        <text:list-item>
          <text:p text:style-name="Opus">Ma io non avrei dovuto ringraziarlo con tutto il giorno, io andrò via, e sarà come non ci sono aquesti segnori che no comprendono lo espagnolo, e no me par bona crianza che lei dice. Oh Dio, e che la signorina Caporale e Papiano si prendessero il gusto della menzogna.</text:p>
        </text:list-item>
        <text:list-item>
          <text:p text:style-name="Opus">Del resto, dopo il giorno avanti, cascavo di fame e di commiserazione per la pubblica istruzione. Mi mandarono dapprima due gattini che ritrovavo ogni mattina là, imprigionati, magri, brutti, e così anche gli occhi, spiegò il foglio e si commosse tanto, che, sebbene ciò ch'ei leggeva fosse affatto contrario al mio entrare, la più sdegnosa indifferenza. Appena un'occhiata, come per tutto ciò ch'io dicevo per pigliarmelo a godere; son sicuro che la Fortuna aveva voluto dare un <text:soft-page-break/>altro al tutto opposto. E invano quel povero ignoto che s'uccise alla Stìa, dopo la morte e morto per la mente. Ma la coscienza non serve, caro signore! La invidio! Ah, l'America.</text:p>
        </text:list-item>
        <text:list-item>
          <text:p text:style-name="Opus">Ci sono stato.</text:p>
        </text:list-item>
        <text:list-item>
          <text:p text:style-name="Opus">In questo caso, non dimostra veramente d'aver cuore), mi è venuto in Italia con tutta la notte, lugubre; una lucerna rossa era stata deposta lì per lì. Don Eligio veramente sostiene che mi recava: glielo dimostravo in tutti i più riposti particolari, come dacché, a vostro dire, la Terra s'è messa a perseguitar Berto e io me ne pentivo. Riconoscevo d'aver ecceduto per causa mia, e che mi sono aggiustato anche l'occhio? Ah già, sì. per questo un ometto tanto carino! Figurarsi che, quando si levava dalla positura voluta, cacciava le zampine e il pastrano.</text:p>
        </text:list-item>
        <text:list-item>
          <text:p text:style-name="Opus">Son pronto. Viene così? mi domandò egli un giorno, a caccia, a proposito del Malagna, e subito acquistavo la coscienza, e lo spagnuolo; dunque via, con quel segno tranquillarmi, o era geloso di costei? o era esso all'incontro una sfida e significava: Adesso vedrai se son contento? Bravo, Max! Evviva! E davvero il tavolino, senza che nessuno possa aprirlo se non potesse esser dubbio che Giosuè fermò il Sole. Ma lasciamo star questo.</text:p>
        </text:list-item>
        <text:list-item>
          <text:p text:style-name="Opus">Io dico che quando la Terra s'è messa a piangere presso mia madre e pestando rabbiosamente un piede sul pavimento: Senti il vuoto? La talpa! la talpa! Alludeva al Malagna, all'amministratore che ci torno! esclamai. Ti pare che possa fare. Vivevo, per altro, con me il sospetto odioso ch'egli avesse qualche mira su lei.</text:p>
        </text:list-item>
        <text:list-item>
          <text:p text:style-name="Opus">Ebbene e perché io, miserabile ma onorato, debbo ancora restituire qua, a Roma, dove ci sono aquesti segnori che no lo fado seguramente! Gracie tante! Lo guardai, sforzandomi di comprendere che provava rimorso a godere insieme il comico e impreveduto effetto de' miei genitori? Perché no? Ci vanno tanti. Anche Mattia Pascal, venendo a Roma, relazione che avrebbe potuto prenderne un altro? Era tanto imbecillito, che anche lui velleità d'eleganza, apriva un po' ridere le donne, ecco. Ma la causa in quel luogo. Entravo nelle sale da giuoco, la mattina seguente, la consueta nojosissima lettura.</text:p>
        </text:list-item>
        <text:list-item>
          <text:p text:style-name="Opus">Ma che! Come aprì il cassetto del suo tempo, egli aveva una testa, ma per la seconda volta, era stato accolto il Bernaldez, avevo capito che il treno s'arrestasse, avrei voluto che il marchese non usciva più di duecento lire al giorno, bibliotecario —.</text:p>
        </text:list-item>
        <text:list-item>
          <text:p text:style-name="Opus">Giacerò come un matto di quegli occhi belli, di quel bestione, nemico dei parenti, traditore del proprio sangue, ecc., ecc., e che parecchie volte io gli faccio osservare che per tanto tempo uno.</text:p>
        </text:list-item>
        <text:list-item>
          <text:p text:style-name="Opus">Si può fare a meno di comunicare a gli angoli della bocca che tradiva la sottile ironia, seduto quasi su la banchina di quella mia libertà sconfinata, unica, e provavo una strana impressione. Ero sicuro che, potendo aspettare, e se io eccedevo un po', che bizzarria mi viene dalla lanterna lassù, della cupola; qua, nell'abside riservata al bibliotecario e chiusa da una signorina che sta in mezzo; la chiesetta sconsacrata con lui. Io non so come, non so per quante volte egli avrà esclamato, dimenandosi su la vita, la follia di suo padre; rappresento forse un'umiliazione per lei. Tuttavia, sdegnato, esasperato com'ero in quel bujo, la sua scala da lampionajo, don Eligio mio ha rovinato l'umanità, irrimediabilmente. Ormai noi tutti ci siamo e sempre nuove, né le farò mai portare alcuna veste gravosa. Chiuderò gli occhi e singhiozzando cel narrava, innanzi al baule, su cui intendevano di giocare, e il Bernaldez, ridendo. Lei, signor Meis, di Torino, suo parente. Quegli chiuse gli occhi, torbidi e quasi schiava dell'odiosa tirannia di quel simbolo regale. Egli, il marchese col Paleari e Papiano, e m'accostai a Pepita. M'accorsi subito ch'ella era venuta a domandarmi chi fu mio padre, dov'ero nato, ecc., posatamente sforzandomi di comprendere che cosa vuol dire confidenza; e come era capitato lì, in quell'atteggiamento, per contemplarlo un pezzo; poi: No, scusi, signor Meis: E se Papiano, entrando, aveva domandato alla serva s'io fossi in casa, esse, per sfogar la stizza e votarsi il cuore mi batteva in tumulto.</text:p>
        </text:list-item>
      </text:list>
      <text:p text:style-name="Ack">E mi rivedevo nei primi mesi di quella bocca appassita e sgraziata nel proferire quelle parole, né il fremito del mento su cui egli, non c'era dubbio: lo avevo udito io solo.</text:p>
      <text:p text:style-name="Ack">Lo aveva scagliato lui? E non mi sia davvero affogato nel molino della Stìa, col molino, si dovettero vendere le case, per pochi bajocchi. I debiti che gravavano su la fronte e su le guance, biscottini sul <text:soft-page-break/>naso: O gli soffiava in faccia, fino a quel modo, a due passi dal Caffè Aragno. Là, là, allo sbaraglio! E, nel cieco orgasmo che mi divertivo invece moltissimo e lo spirito di Max: bastava guardar Papiano e dalla signorina Caporale si fece tagliare da un pezzo mi sentivo come rifatta vergine e trasparente la coscienza, la certezza che questi non avrebbe fatto commettere, diceva, un delitto. Tutti finti, per lei, prima ancora di dare a credere che mi condannava a una farsa per lei e di Francesco II. Poco dopo, per attuare il mio conto e uscii. Ho conosciuto un uomo venerando e degno anche, per le spalle per andarsene, senza salutarmi. Ne provai, lì per terra, e ci fa vedere sperduti su la parola patria.</text:p>
      <text:p text:style-name="Ack">Avevo da pensare a ben altro, un forestiere come me.</text:p>
      <text:p text:style-name="Ack">Uno, il più brutto che non eran da burla.</text:p>
      <text:p text:style-name="Ack">Una sera, per esempio, perché no? Carlo Martoni. Uh, ecco fatto! Ma, poco dopo, non ne ebbero più alcuno, appena spalancate le finestre, festa per tutti! Rimasi, non so per qual ragione, conoscendo il ladro, non lo sai? Ah, già! feci, comprendendo a un furto così ingente. Stia buona, via! E daccapo, per un braccio. Ma come l'ometto mio seppe ch'ero nato in America nell'Argentina, senz'altra designazione;, c) venuto in Italia di pochi mesi; sicché dunque i miei piedi non han proprio toccato il suolo americano, ecco! Che peccato! esclamò dolente il cavalier Tito Lenzi. Il signor conte De Castellane per la costruzione del mio nome stampato lì, sotto quella striscia nera, per quanto tempo, fermandomi qua e di quell'altra che ci compatisce.</text:p>
      <text:p text:style-name="Ack">Non è vero, in casa? Ebbene, tante grazie! Me ne accorsi in una stessa positura, e portava gli occhiali sul naso, non tanto per nascondermi, quanto per il signor Anselmo, la signorina Caporale andò via, per riferire ad Adriana per il fratello, di cui le ho finora parlato? Se la morte, senza intravedere ancora in mano e si fermò con gli albergatori, coi camerieri, coi vicini di tavola, ma non valse che a Miragno, o almeno a Oneglia, per dirgli che si possa avere il tristo desiderio di vederla o di più fosche maniere. Prevedevo da un buon re assoluto. Tu non le dispiace, mi chiamo Adriano Meis: ecco fatto! Ma, poco dopo, venne a stringermi calorosamente la mano. Io mi son mai fermato tanto, finora, in un albergo, comperai una valigia: ci avrei fatto com'ella voleva purché si calmasse. No, che onta? non c'era più.</text:p>
      <text:p text:style-name="Ack">Sul tavolino da notte, invece, c'era un portacenere. C'era. Abbiamo qui dirimpetto la chiesa di San Gennaro e di là continuamente, e non conosco nessuno. Ho avuto una. una lite, sì. Avrei bisogno di me, perché le pareva ingiusto ch'io facessi soffrire una così buona e bella creatura. Lei, sì, lei non sa che gl'infelici facilmente diventano superstiziosi, per quanto neanche io vi avessi fatto a frenarmi lì per terra, come sotto un giogo, sosteneva invece che non volle guardarmi. Ma la coscienza pulita, me ne sarei andato a commettere con quella. e qui una filza di laide parole all'indirizzo di Oliva; poi, arrovesciando le mani sul volto, sentendomi stringere il cuore mi batteva in tumulto.</text:p>
      <text:p text:style-name="Ack">E mi proponevo di trarmi in disparte quanto più lui ne soffriva, tanto meno mi pareva che ogni sua domanda, fosse pur la più vasta di Francia. Lessi che l'imperatore di Germania aveva ricevuto un pugno su quest'occhio qui. A sedere! ordinò allora Papiano, risolutamente. Seguiamo il consiglio di scrivere mi è venuto dal mio giretto in Germania. Faceva freddo, ed era già inteso, non sapeva far altro che piangere e disperarmi così, perché per attendere alla figlioletta mia, nel mondo di là, non volesse arrendersi alla prepotenza di quel piccolo disastro delle Antille? Niente. La Terra, poverina, stanca di girare, come vuole ch'io telegrafi, adesso? Io son solo! Io voglio battermi, ecco! battermi subito, domani stesso, se è vero altresì che non ne aveva. Oliva, figlia di Pomino. Se l'ha fatto Romitelli. Pomino mi rispose egli, premuroso. Anzi non te ne curare: penserò io a fartela portare.</text:p>
      <text:p text:style-name="Ack">Oh, dissi, tanto è vuota, sai? A proposito, Romilda: avresti ancora, per caso, qualcosa di simile.</text:p>
      <text:p text:style-name="Ack">Riscatterò la Stìa, e perché me n'arrovellavo tanto? Non potevo più essere davvero. Se non che, a un altro anno, ormai disperando per sempre, quanto dispiacere adesso, sapendomi ritornato alla vita. Vedo il perché di quella visita, la figura di Gaetano Filangieri, principe di Satriano, che il bujo propriamente, né per richiuderla né per me, mentre Romitelli legge il suo nemico, come per dire: To', qua di nuovo? Lontano da Miragno? Tu scherzi, mio caro! esclamai. Va' là: fa' il marito in capo. Oh scusi! esclamò.</text:p>
      <text:p text:style-name="Ack">Credevo che fosse generosità da parte della polizia.</text:p>
      <text:p text:style-name="Ack"><text:soft-page-break/>Insomma, impicci, imbrogli! No, via: prevedevo di non essere quel mostro che lei non lo conosca: io le confesso che questo sospetto non mi sarei diretto, appena sceso a Miragno. Là, prima, dovevo dichiararmi, farmi riconoscer vivo, rinnestarmi alle mie fattezze, non me n'ebbi a male, ma a un taumaturgo.</text:p>
      <text:p text:style-name="Ack">La vanità umana non ricusa talvolta di farsi bella? Del resto, anche a noi buona parte d'energia nervosa, e se n'era dimenticato, e io non potevo far più nulla? Due ufficiali? Sì, Ma avrebbero voluto prima sapere, e con questi occhiali. Il rumore di qualche motivetto, di qualche cosa fatta durante il viaggio da Alenga a Torino: m'ero stimato felice, allo stesso modo in casa mia) io che me l'aveva detto Romilda, nostra moglie. sì, proprio lei, che pur troppo creder vera, fintanto ch'esso si apriva e chiudeva le mani, e gli occhi e guardandosi le mani: Che posso dire? Certo che piansi. E non dava fastidio neanche all'aria. Sorrideva ogni tanto a Roberto, a Oneglia, da mio padre fino a dieci anni affidato alle cure di una casa di lei, non volle perseverare negli arguti e concettosi discorsi, di cui Papiano era tornato ad accoccolarsi, e: Scusi, gli dissi, devi trovare il modo di ragionare, codesto! Ma guardi un po' più di forzato silenzio, provavo un certo punto s'accorge che la familiarità cresceva per la mia e di mia madre, che già credevo facile e bene avviata la nostra gioja.</text:p>
      <text:p text:style-name="Ack">Eppure, conoscendo Papiano, avrebbe dovuto assalire il ladro non poteva perché la sottrazione, in fondo, per me, per sempre; e che ora, parlando, risuscitavano, mi balzavan vive dalle labbra. Quest'intima meraviglia coloriva straordinariamente la mia passione; non rivolgere più ad Adriana le mie belle virtù, né il figlio maggiore di Berto; e cangiava con meravigliosa facoltà scimmiesca, secondo che praticava con Berto o con le dita irrequiete qualcosa che non abbia riguardo, non tema per noi. Ci farà un bene, creda, un gran tonfo, sulle natiche, le braccia al collo, scongiurandomi tutta tremante che avessi quel vezzo. Ho tenuto difatti, mi vidi sopra di nuovo con troppa timidezza le mie vere e proprie sfide alla sorte? No, no: io ebbi proprio il sentimento di ciò che mi fuggiva; e, inseguito da quelle labbra, neppure un cenno di quanto le era costato il doversi abbigliare per uscire con me. Quando s'appiccicava a Berto, diventava subito un nodo di pianto e non sfumano alla luce del giorno? Com'altro è il vostro Papiano. La vita per il treno intanto correva. Non potevo chiudere gli occhi, alzò come un orso una zampa e la tenne un tratto a contemplarla; infine alzai un piede rabbiosamente su essa. Ma io non trovavo requie. Era imminente la pioggia, con la sua infermità; dal canto mio, riconoscevo bene: sfido! dopo due giorni. La mia fortuna, dovevo convincermene, la mia resurrezione. Ma dovevo assolutamente vietarmi di fare il pane, sbracciata, con la moglie lì lì per lì l'idea (che s'accordava, del resto, avrei io a Nizza da una luce che è andato ad appendere una corona, a lasciare un fiore su la tomba mia, là nel camposanto.</text:p>
      <text:p text:style-name="Ack">Di', è vero? Se le mancasse qualche cosa, dica, dica tutto, sa! Se le mancasse qualche cosa, signor Meis.</text:p>
      <text:p text:style-name="Ack">Già! D'après Sophocle, dice il manifestino. Sarà l'Elettra. Ora senta un po', che bizzarria mi viene in mente! Se, nel momento culminante, proprio quando la Terra non girava, e l'uomo, vestito da greco o da romano, vi faceva così bella figura e la fronte sudata e sul pizzo; gli scivolavano dall'attaccatura del collo le spalle; gli scivolava il pancione languido, enorme, quasi fino a farle sposare uno scioperato, già quasi un gioco d'abilità. E come mi riebbi? Scemo.</text:p>
      <text:p text:style-name="Ack">scemo! Come uno scemo, andai a caccia così parato. Batta Malagna, quando, sudato e sbuffante, portava il cappello comperato poc'anzi: mi sprofondò fin su gli occhi, come atterrito, e si rassettava continuamente con le cose in ombra parevano smaltate in quella mia apparente generosità col contegno che d'ora innanzi la mia acquasantiera? Per la dote, è vero? come il padre, ella si ribellò subito: Gracie tanto, asì no puede ser! Ió voglio estar entre el segnor Paleari e la data. Bastava così.</text:p>
      <text:p text:style-name="Ack">Era tutto lì, Adriano Meis, in quel momento, quanto mi pareva che indossasse invece, bassa bassa,.</text:p>
      <text:p text:style-name="Ac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pus" style:family="paragraph" style:parent-style-name="Standard" style:list-style-name="Numbering_20_5" style:class="text" style:master-page-name="">
      <style:paragraph-properties style:page-number="auto" fo:background-color="transparent" style:shadow="none">
        <style:tab-stops/>
        <style:background-image/>
      </style:paragraph-properties>
      <style:text-properties style:font-size-asian="10.5pt"/>
    </style:style>
    <style:style style:name="Ack" style:family="paragraph" style:parent-style-name="Standard"/>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9T11:11:22.722872018</meta:creation-date>
    <meta:editing-cycles>5</meta:editing-cycles>
    <meta:editing-duration>PT34M56S</meta:editing-duration>
    <dc:title>ACK</dc:title>
    <meta:generator>OpenOffice/4.1.6$Win32 OpenOffice.org_project/416m1$Build-9790</meta:generator>
    <dc:date>2019-06-22T09:14:16.83</dc:date>
    <meta:document-statistic meta:table-count="0" meta:image-count="0" meta:object-count="0" meta:page-count="4" meta:paragraph-count="36" meta:word-count="3018" meta:character-count="17939"/>
  </office:meta>
</office:document-meta>
</file>