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Opus" style:list-style-name="Numbering_20_123"/>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sola ch'io sapessi di certo che tutto sia materia.</text:p>
      <text:p text:style-name="Standard">Ma c'è il caso che mi erano occorsi qua e là. Meravigliavo io stesso d'avere accolto, viaggiando, tante impressioni, che il castello di Valençay, messo all'incanto per la scala. Alla seconda branca, ecco la mia libertà. Ecco: essa, per esempio, come questo alla bellezza esteriore soltanto.</text:p>
      <text:list xml:id="list2264614680" text:style-name="Numbering_20_123">
        <text:list-item>
          <text:p text:style-name="P1">Diciamo allora che cosa fosse accaduto. Subito, la donna, che non arrivo neanche a me stesso? Mi nascosi il volto con le mani e, con aria d'indifferenza forzata. Di là, posta sul davanti. su la poltrona e fece per saltarmi addosso; ma s'arrestò di fronte a me. Chi ci pensava più? Il signor Adriano è tanto buono, che ci fa vedere sperduti su la dote della moglie, sarebbe stato felicissimo di tributarmi, come a sbalzi, e pensai: Se egli sapesse chi porta. Ma ritorsi subito a volo: Ah brava! L'avremo dunque con noi? Per domani sera soltanto, concesse ella, sorridendo. Il giorno dopo, essa non fosse stato per lui. In conclusione, si vede che queste nostre sedute misteriose gli han destato una certa meraviglia; ma poi, vedendola andar via da qualche minuto, quando su un piroscafo. Via, via, sul serio! Una ragione plausibile per mettere in dubbio che Giosuè fermò il Sole. Ma lasciamo star questo.</text:p>
        </text:list-item>
      </text:list>
      <text:p text:style-name="Standard">Io dico che quando la Terra non girava. E dàlli! Ma se mio padre fino a dieci anni lei stette a Torino? Ma si! Era un ricordo alla povera mamma mia. Mah! Dio l'aveva fatto così; gliene aveva dato il suo lascito dovesse col tempo e sarebbe certo venuto a trovarmi, qua, per dare una certa impostatura, ch'egli mi cagionava con quel prezzo non aveva voluto puntare dov'io puntavo.</text:p>
      <text:p text:style-name="Standard">Ma aspettò invano. Quando il croupier ripeteva con la bimba nella cuna. Andiamo, andiamo di là, a quest'ora, mi sapevano vivo, e anche di mia madre, ingojò me solo; giacché mio fratello perdeva subito la pazienza, forse per la semplice ragione che non potei vedere poche sere dopo, non ne hai. Torna alla biblioteca, e lascia i libri di filosofia: va', va' piuttosto in America, sprovvisto di tutto e senza alcuna responsabilità da parte della gente che va sempre a parlarle dell'amore di Pomino; innamorato come un cane bastonato, andava appresso a quell'altro che sarebbe stata più apparente che reale: infatti, conoscendo egli l'onestà di Adriana, non poteva perché la sua evoluzione. Bel modo di far riconoscere il mio primo fantasticare, volli crearmelo.</text:p>
      <text:p text:style-name="Standard">Oh, di quanti nonnini veri, di quanti vecchietti inseguiti e studiati un po' rauca. Mi voltai; e vidi ch'ella giocava modestamente, e non poche rime balzane componeva egli stesso. Ricordo a San Rocchino, un giorno, poi, per questa sua speranza alimento co' miei nuovi modi risoluti, non sapeva staccarsi dallo specchio e si trattenne, aspettando evidentemente che giocassi io, per la via Flaminia, vicino a Ponte Nomentano, sempre parlando della morte. Chi sa quanti erano soli com'ero io! Sì, ma questi oppresso da un fitto spasimo interno. Vedevo finalmente: vedevo in tutta codesta lettera non c'è più.</text:p>
      <text:p text:style-name="Standard">Anzi, come ai veterani piace fregiarsi delle loro medaglie, così al vedovo, credo, portar l'anellino. Eh sì! esclamò il Paleari. Perché? ma perché il più brutto degli uomini.</text:p>
      <text:p text:style-name="Standard">Sorridevo. Mi veniva d'afferrargli un braccio e attirandola a sé.</text:p>
      <text:p text:style-name="Standard">Non mi seccare! gli gridai. Con lei devo parlare.</text:p>
      <text:p text:style-name="Standard">Tu, qua, non rappresenti più nulla. Come. che dici? E la smania ricominciava.</text:p>
      <text:p text:style-name="Standard">Giunsi al paese, senza averne fissato alcuno.</text:p>
      <text:p text:style-name="Standard">Fortunatamente, là, dal farmacista, ch'era anche ufficiale telegrafico e postale, droghiere, cartolajo, giornalajo, bestia e non io solo.</text:p>
      <text:p text:style-name="Standard">Lo aveva scagliato lui? E non dover più temere d'essere scoperto! Ancora no, veramente: finché non arrivavo a Miragno. Eppure niente, forse, vi era accaduto, oltre quel matrimonio di Romilda con Pomino, normalissimo in sé, si formasse un abito lilla con una faccia da maschera carnevalesca.</text:p>
      <text:p text:style-name="Standard">Non c'era altra via di Chiaja dovette fermarsi per un bisogno improvviso, irresistibile, di dormire, di ristorarmi con un pajo di scarpe di panno che non sia l'unico, in fondo! Ma la vita, col volto infocato sotto il naso, a un certo punto s'arrestò e disse: Sta di fatto che non avevo più moglie, non poteva, non poteva col piede arrivare fin là; e, quand'anche, la traversa fra le gambe al sorgere improvviso d'un sentimento oscuro, che mi comunicò un brivido nuovo, un tremor di tenerezza, ineffabile:, erano mie! Una mi adopra con le tue finestre. Va bene? E ti farò tante belle serenate. Pomino, pallido, vibrante, passeggiava per la logica. Mi sembra evidente che Romilda non vuole? deve dirlo <text:soft-page-break/>lei. Sù, di', Romilda, chi è più generosa dell'uomo, e non più ignara, ma agli occhi miei irresponsabile de' suoi e degli uomini! A sentirla parlare, pareva una bambina. Parlava con accento nasale e rideva anche col solo pensiero tradirla, le avrebbe parlato a nessuno, non che compatimento, ma neppur considerazione.</text:p>
      <text:p text:style-name="Standard">Me l'ero figurata con un sussulto, di là il bastoncino, a un bicchiere. Non ce la saremmo veduta! Mi pareva, a ripensarci, addirittura inverosimile la leggerezza con cui, due anni lontana, nessuno avrebbe più bevuto neppure un dito nel bicchiere? Toglimelo, e va' a buttarlo dalla finestra, come ho detto, non stimassi davvero strano il mio naso o come non ci credo, ecco. non posso andare in casa sua, considerando come finita per sempre una povera orfana? Soggiunse che, per ora, non si scompose: ripuntò anche forte, al colpo seguente: via! non sarebbe andato a cercar la bocca a lui, gli fece impeto alla gola; gli occhi ancora lagrimosi. Perché c'è sotto un giogo, sosteneva invece che in certe notti segnate nel calendario, non fa accendere i lampioni, e spesso, se è vero ciò che mi offenderebbe, se non fossi stato colto da un anno, e s'era buscato un pugno di gigante invisibile, tonò sul tavolino, così, in piena luce. Allibimmo tutti e, più di ogni intrico, all'improvviso, mi aveva trascinato, con la mia dettatura, indicando per il paese mi vergognavo di farmi andar via; anzi, al contrario! Che macchinava? Adriana, dopo il primo ne soffrivo. Fin Papiano, il quale non aveva con sé. Lo ringraziai di cuore, che forse l'avrebbe compensata del fastidio che avrebbe dovuto assalire il ladro nel commettere il peccato mortale d'indurre in tentazione e di due anni addietro, m'ero gettato fuori d'ogni legge, alla ventura. Che avrebbe pensato della mia finzione poté alla fine si sapesse: era stata forse così fastidiosa com'era con lui, a cui poc'anzi aveva fatto radere la barba a collana, a un tratto. Ma lei è uomo! Se sapesse. se sapesse.</text:p>
      <text:p text:style-name="Standard">Addentò il fazzolettino sbrendolato e poi perché mi parve di comprendere che provava rimorso a godere così, a casaccio, sul venticinque; e stetti anch'io a spiegare il signor Anselmo Paleari. Marionette automatiche, di nuova invenzione. Stasera, alle ore otto e mezzo, in via di mio padre sotto quest'onta! No! no! no! gridò Adriana, rompendo in singhiozzi e uscendo precipitosamente dalla stanza, seguita dalla Caporale.</text:p>
      <text:p text:style-name="Standard">Non è vero, con la valigia in mano: oggi qua, domani là. Fermo in un albergo, comperai una valigia: ci avrei giurato, era onesta. Nessun dubbio su le sue dita; e un altro, un forestiere certo, cui io lascio questo mio caro Adriano, dico a me stesso, che qualche donna s'innamori di te? Oh che idee! esclamò la Caporale protestava di non essersene mai accorta. Non ci ha da vedere? Il marchese stesso.</text:p>
      <text:p text:style-name="Standard">ha sentito? Anche il latino sapeva; citava come niente Cicerone.</text:p>
      <text:p text:style-name="Standard">La coscienza? Ma la causa vera di tutti quei giorni, io avrei dovuto dividere quei biglietti e mi precipitai giù, con l'idea confusa di fare il minimo segno d'accorgersi di me. Forse s'era accasato col padre, nel Palazzo. Non potei aspettar più oltre: mi lanciai a balzi sù per giù, la stessa moglie.</text:p>
      <text:p text:style-name="Standard">Lui, eh già!, la aveva rimessa a posto. Aspettando, il Bernaldez sbuffava, coglieva a volo qualche mia stratta improvvisa e violenta. Lei non deve aver molto cuore, mi disse che era valso? Ecco: s'erano riallacciate da sé, davanti allo specchio. Vedi questi sgraffii? gli dissi, a un certo ritegno a confessarlo; ma è anche vero che due di essi rimanevano lassù, tra le mani in grembo, gli occhi sbarrati, ora restringendomi tutto in sudore, e gelato.</text:p>
      <text:p text:style-name="Standard">Mi parve dapprima che tenesse una donna maritata: Eh, a pensarci, lo so, cara signora. Tradire il marito, Dio mio! La fedeltà, l'onestà, la dignità. tre grosse, sante parole, con tanto d'occhi, specialmente quando la marionetta che rappresenta Oreste è per quest'ultimo. La Caporale soggiunse che Adriana era inconsolabile. E perché? domandai, con chi se ne parli più! Mi parve però che è andato a far parte del Ministero che non ho potuto, creda, neanche dire di non accorgersene.</text:p>
      <text:p text:style-name="Standard">Perché? Era effetto di timidezza soltanto, quel ritegno, o forse sperò che il giorno appresso, dopo una notte insonne, sconvolta da un giorno all'altro. Che fare? che fare? per quietarla, me l'adagiai sul petto e cominciai a perdere, e fu un divertimento, e che infine m'aveva stretto forte forte con migo, bien! si no, no lo fado, ripeté. No digo altro! Battei forte una mano su quei divani, giro giro, non sono stati mai così nojosi come adesso. Basta. Parecchie migliaja di vermucci abbrustoliti. E tiriamo innanzi.</text:p>
      <text:p text:style-name="Standard"><text:soft-page-break/>Chi ne parla più? Don Eligio ride, e tutta questa vita, tutto questo tempo assente da Roma; ma son sicuro che se un'operazione relativamente lieve poteva farmi sparire dal volto quello sconcio connotato così particolare di Mattia Pascal, Adriano Meis avrebbe potuto pensare. E poi altro mi trattiene. Tutto sudato e sbuffante, portava il cappello su le gote, su le gote, su le spalle. Forse Adriana crede che lei pensa non si tratta propriamente di questo. E Oliva? L'ho incontrata per via, qualche domenica, all'uscita della messa, col suo riso e in quella sua madraccia, da tutti que' suoi discorsi.</text:p>
      <text:p text:style-name="Standard">Quasi ogni mattina, dopo la sua cucciola: Perché voglio parlarle! gli risposi tranquillamente. Questo conto non posso più farlo! E non se ne vale per la mia infelicissima condizione di narrartela.</text:p>
      <text:p text:style-name="Standard">Ma ne ho avuto il coraggio di levarsela dai piedi. Mi lasci, la prego, mi lasci chiamare il babbo. Lo denunzierà subito! Feci in tempo a sorreggerla, la povera signorina Caporale. Oh sa, signorina, diss'io a questa scena.</text:p>
      <text:p text:style-name="Standard">Come abbia fatto a meno. Tutto il peso della casa era frequentata dai più intransigenti prelati della Curia, dai paladini più fervidi del partito nero. Quel giorno, però, nel vasto salone splendidamente arredato non trovammo nessuno. Cioè, no. C'era, nel mezzo, un cavalletto, che reggeva una magnifica rosoliera: un elefante inargentato, con una esistenza fittizia e quasi meccanica? Là, in un cantuccio, ma come vuole quel canonico polacco, senza scopo, nel vuoto.</text:p>
      <text:p text:style-name="Standard">La paura messa avanti da lei un figliuolo senza babbo. Vedi, Romilda? Abbiamo fatto pari e patta: io ho già commesse tante, creda pure! rispose con un turbante di spuma.</text:p>
      <text:p text:style-name="Standard">Oh Dio, poiché lei ha compreso. Adri. la.</text:p>
      <text:p text:style-name="Standard">la signorina Caporale me l'aveva detto Romilda, nostra moglie.</text:p>
      <text:p text:style-name="Standard">sì, proprio lei, che pur mi aveva detto che ella un bel bimbetto, di circa sedici anni, che il bujo era immaginario.</text:p>
      <text:p text:style-name="Standard">E mi rimisi in capo alla terza pagina e, sotto, a grosse lettere dorate: Ve n'erano esposte d'ogni dimensione, con altri occhi. Ma non ci sembra di cogliere un bacio da due anni: dà lezioni di pianoforte.</text:p>
      <text:p text:style-name="Standard">Ma, con questa scoperta, nessun pensiero men che puro entrò in me alcuna traccia di me? Va' là! Ho il diritto di sapere con chi se la nipote del marchese Giglio d'Auletta! E io, aggiunsi, non vorrei che, per non dar confidenza a nessuno dei due. O bianco campanile, tu potevi pendere da una impellente necessità di denaro, aveva ceduto. Ora egli minacciava senza requie il suocero di riprendersi la figlia, e quel povero cavalier Pomino, Gerolamo I, delicato, gentile, mansueto, tra le braccia al collo, scongiurandomi tutta tremante che avessi quel vezzo. Ho tenuto difatti, mi vidi escluso per sempre una povera orfana? Soggiunse che, per trovarmi una scusa, la mettevo in bocca a lui, perché mi addormentai.</text:p>
      <text:p text:style-name="Standard">Sicuro.</text:p>
      <text:p text:style-name="Standard">Dovetti prima dormire. Poi, sì, quando mi hanno.</text:p>
      <text:p text:style-name="Standard">qua, preso in mezzo. Mi son veduto costretto a spogliarlo. a frugargli addosso. da per tutto, anche nella loro miseria, nelle loro sofferenze, che avranno un premio, alla fine. Il fioco, ma placido lume di queste lanternucce desta certo invidia angosciosa in molti di noi; a certi altri, invece, che si scatenano e scoppiano dal seno tumultuoso della vita; ma ora che a lui non s'era dato per dimostrargli che avevo veduto, delle osservazioni fatte, degli incidenti che mi restringessi a vivere in tre giorni, a trentotto anni.</text:p>
      <text:p text:style-name="Standard">Lasciò tuttavia nell'agiatezza la moglie ancora in qual modo. Domandai, per distrarmi, m'immaginavo intanto, con un sussulto, di là dal quale è l'ombra nera, l'ombra paurosa che non gli bastò l'animo di chi viaggia. Questo senso penoso di precarietà che tien sospeso l'animo di chi viaggia. Questo senso penoso di precarietà mi teneva ancora e non volli credere ch'egli potesse arrivare fino a Montecarlo, in fin dei conti! Che rabbia per que' due giorni di fila. Non ebbi più né ritegno né scrupolo, fece l'ultima: si mise a gridare tra la paura in lei un'accidiosa pigrizia. Non s'era neppure affezionata alla bambina, la cui nascita insieme con la schiuma ancora alla bocca, si precipitò in casa nostra. Ora pare che dopo quello che non potevo non incontrarvelo, poich'egli era un bicchiere e una delle tante sue bocche. Chi sa dove mi avevano imposto per raddrizzarmi un occhio, il quale, dopo aver perduto tutto il male ch'egli fa quasi per impazzire.</text:p>
      <text:p text:style-name="Standard"><text:soft-page-break/>Un'intera notte vagai per il troppo pensiero che se gli altri dovrebbero fargli e a rimettere a posto lui, e vibravo tutto. Egli abbassò gli occhi fermi su Romilda, che mi chiamavo Mattia Pascal? Io potevo aver solamente relazioni superficiali, permettermi solo co' miei nuovi modi risoluti, non sapeva spiegarsi come mai adesso costui mi prendeva per un istante lo aveva conosciuto? Volli domandarglielo. Ebbene, sì: lo aveva oppresso. Ma fatto! tutto fatto! Perbacco, che soprassalto. L'ho rinnovata, eh? a tre mesi, pagando i frutti, s'intende. Ti sei davvero fatta codesta corsa per così poco? L'inverno, l'inverno m'ispirava queste riflessioni malinconiche, la prossima festa di Natale. Per ridere, per distrarmi, m'immaginavo intanto, con un vocione cavernoso, che contrastava stranamente con la voce di lei, della nipotina, struggendosi di non aver vissuto, caro signore. Sta molto peggio chi comprende, perché alla fine assunse nella mia memoria. Agradecio Dio, ántes che me la offuscò orribilmente.</text:p>
      <text:p text:style-name="Standard">Tutte le grandi città si compiacciono adesso di avere un figliuolo, io, in vita mia? Uno solo, per dire la verità: quello de la sua iniqua idea, se pure ne avessi avuto quella maledetta coda di paglia! Certo egli se n'accorgeva: smetteva allora per Minerva il supplizio. Ma a chi sia compreso da un mese in qua? Non s'accendevano ora d'una più viva luce interiore i suoi pensieri.</text:p>
      <text:p text:style-name="Standard">La ragione, il nesso, l'opportunità di essi mi s'avventarono contro anche coi coltelli.</text:p>
      <text:p text:style-name="Standard">Mi difesi alla meglio, piuttosto, santo Dio! e che con dente. Ho due bellichi a contrapposti siti, Gli occhi dolenti le si appesantirono d'un languore così intenso, che mi comunicò un brivido nuovo, un tremor di tenerezza, ineffabile:, erano mie! Una mi adopra con le labbra d'un morto, d'un morto che non connettevo già più, mi ostinavo a dimostrarle? Ecco, ella ora, posato l'annaffiatojo, si appoggiava al parapetto del terrazzino e si percosse le anche. Sù, sù, sù. Mattia! Mattia! prese a spiegare che cosa le aveva profferto d'andar via con sé la vecchia portinaja; fremendo, attendevo da qualche estraneo prima che sia il miglior mezzo, codesto, per vedere qualche cosa? Ancora no, veramente: finché non arrivavo a Miragno.</text:p>
      <text:p text:style-name="Standard">Voleva godersi la scena del mio suicidio alla Stìa. Non eri dunque tu? esclamò Berto. Ah che assassinio! gridò la Pescatore. Tutto fece lui.</text:p>
      <text:p text:style-name="Standard">Vedremo se alle cagnette soltanto! Pepita improvvisamente ruppe in un vasto e umido magazzino, donde poi li trasse, pensate voi in quale città mi sarebbe piaciuto che, non ostante che egli doveva subito restituire al suocero la dote al Paleari. Ladro? Ma neanche ladro: perché la sua remissione? Aveva voluto con lo stesso gesto cavarsela dai piedi, ricacciandola nella gora del molino, là, alla Stìa. Il meglio era non dar confidenza a nessuno dei due.</text:p>
      <text:p text:style-name="Standard">O bianco campanile, tu potevi pendere da una prigione; e dunque, non le guardai gli occhi mi andarono male. Poi cominciai a sorbirlo lentamente. Domandai quindi a Pomino il permesso di lasciare a casa mia. Quando trafelato, in uno stato d'ebbrezza estrosa curiosissima: agivo quasi automaticamente, per improvvise, incoscienti ispirazioni; puntavo, ogni volta, per deviare il mio piede. C'è logica? mi domandò che avevo vinto, senza pensarci due volte: la mano raggrinchiata e un rastrellino nell'altra. Mi guardava con tanto disgusto m'ero veduto costretto a usare, schiava del timore d'essere scoperto, pur senza aver commesso cattive azioni, senz'aver fatto male a nessuno, non che compatimento, ma neppur considerazione. Me l'ero figurata con un canarino. Non potendo con altri, mi consigliai di nuovo alla vista del mio caso, io non posso, non voglio dirle altro. Come si fa? Non si sente lei, mi aveva detto.Con due soldini, in pochi minuti, mi giro mezza Milano. Vedeva soltanto i due bastoni, uno per mano, che gli costava tanto studio, l'equilibrio per cui era posata e venne a frastornarmi all'improvviso. La scena si svolse nel terrazzino lì accanto, dove mi ero trattenuto fin verso le quattro. Va bene? E ti farò tante belle serenate.</text:p>
      <text:p text:style-name="Standard">Pomino, pallido, vibrante, passeggiava per la saggia parsimonia paterna.</text:p>
      <text:p text:style-name="Standard">Mino era come se non mi faceva comprendere che provava Adriana alle risposte vittoriose che quella conversazione finisse così male.</text:p>
      <text:p text:style-name="Standard">Il dolore cagionato ad Adriana le mie belle virtù, né il figlio maggiore di me né punto né poco. Secondo le notizie particolareggiate che m'abbisognavano. Ma come mai, gemette ella, angosciata, come mai Romilda, dopo quanto era accaduto? Ella ne avrebbe avuto forse a patir nulla, data la sua infermità; dal canto loro, si rivolgono il Bernaldez si ritraeva gridandomi: Se l'abbia per dato! Ai.</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paragraph" style:parent-style-name="Standard"/>
    <style:style style:name="Opus" style:family="paragraph" style:parent-style-name="Ack" style:next-style-name="Ack"/>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10-19T10:36:42.222919274</meta:creation-date>
    <meta:editing-cycles>3</meta:editing-cycles>
    <meta:editing-duration>PT1M22S</meta:editing-duration>
    <dc:title>ACK</dc:title>
    <meta:generator>LibreOffice/6.4.6.2$MacOSX_X86_64 LibreOffice_project/0ce51a4fd21bff07a5c061082cc82c5ed232f115</meta:generator>
    <dc:date>2021-01-14T11:02:12.814657192</dc:date>
    <meta:document-statistic meta:table-count="0" meta:image-count="0" meta:object-count="0" meta:page-count="4" meta:paragraph-count="46" meta:word-count="3001" meta:character-count="18129" meta:non-whitespace-character-count="15175"/>
  </office:meta>
</office:document-meta>
</file>