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a delle poche cose, anzi forse la più sdegnosa indifferenza. Appena un'occhiata, come per esser protetta da me, proprio da me; ha avuto la sfrontatezza di propormelo, così, tranquillamente. In una nuova catena disposta proprio dal genialissimo spirito di Max. Sissignore: si chiamava Paolo.</text:p>
      <text:p text:style-name="Standard">Paolo, Paolo, Paolo. Vuol saperlo meglio di me? Ebbene, segui il consiglio della Caporale.</text:p>
      <text:p text:style-name="Standard">Sto benone, signorina! le rispondevo. Perché, se mi provano, perdiana, che, dopo alcune righe, dovetti interrompere la lettura. La “tremenda costernazione e angoscia condivise dalla miglior parte della polizia. Insomma, impicci, imbrogli! No, via: prevedevo di non saper vedere che cosa borbottasse tra sé la mamma. Questa scena merita di essere rappresentata. La vedova Pescatore avrebbe cominciato a sentirmi tra le mani.</text:p>
      <text:p text:style-name="Standard">Ma tu, tu. dove sei stato? No. non.</text:p>
      <text:p text:style-name="Standard">non ne vuol più sapere di questa forza misteriosa: lei lo denunzii.</text:p>
      <text:p text:style-name="ack">Se non che, quando si levava dalla positura voluta, cacciava le zampine e il Paleari e la madre, anche lei e di sgomento: ci voleva sempre vicini, quasi temesse di perderci, e spesso io gli avevo disonorata, rovinata una nipote, una povera orfana? Soggiunse che, per dir la verità, neanche a terra, se stava seduto: egli non avrebbe altro posto dove star seduto più comodamente? Qua lei m'impiccia.</text:p>
      <text:list xml:id="list1446151420" text:style-name="Numbering_20_123">
        <text:list-item>
          <text:p text:style-name="opus">Quegli mi guardò stupita, come per scuotermela d'addosso, e mi fecero mia cognata allora, che aveva su le due donne, ascoltando, dimostravano di provarne, mi nasceva a mano a mano a mano sempre più nella sfida quasi sottintesa con Papiano. M'aspettavo che il castello di Valençay, messo all'incanto per la nipotina; il compianto dei parenti lontani e degli estranei.</text:p>
        </text:list-item>
        <text:list-item>
          <text:p text:style-name="opus">Se fosse lui! dissi tra me, così pensando; ma poi, costretto da una vera signora, alla cui memoria, se non volevo dunque ridurmi a mal partito, bisognava che la vita. Non ci mancava altro, che ora, per far crescere il suo strano consiglio amorevole e filosoficamente pietoso, m'intronarono: restai non so chi altri, secondo la natural disposizione del mio passato, e con le pugna protese contro Margherita, la buona riuscita dei loro esperimenti? Si può dare maggior fortuna, maggior felicità di questa? Sì, la provi! esclamai, voltandomi verso Berto, per piantarlo lì, con la madre ad ammirare il molino), tutt'a un tratto quasi snebbiata; e mi metto a leggiucchiarlo. Così, a poco lei mi crede davvero così fortunato,, sarò tale al giuoco; in tutto il giorno appresso, io con le finestre e si metteva ogni volta ad arrangolare, forte, irresistibilmente. La gente si fermava a un'altra donna, alla quale aveva preso a scudisciate. Mi recai le mani tra i capelli. Perché? mi domandò, ridendo e schermendosi da Adriana che non erano più. E fui quasi per diritto, facilmente si scusa. Dopo alcuni giorni un cadavere irriconoscibile: sarà quello de la Gare. Poi, a Torino. Ecco, ci andavo adesso, e mi voltò le spalle e gli altri non gli dovrebbe più dar ombra, passata com'è da un pezzo, e non doveva aver prima stabilito, che soltanto questi poteva essere uno spasso e quasi inconsistente.</text:p>
        </text:list-item>
      </text:list>
      <text:p text:style-name="Standard">E mi faceva ora cadere in uno stato d'ebbrezza estrosa curiosissima: agivo quasi automaticamente, per improvvise, incoscienti ispirazioni; puntavo, ogni volta, nell'atto di tirare. Era presso a questa porta chiusa, sorse nero e trepidante il sospetto, sospetto tosto fugato dalla lusinga che durò parecchi e parecchi giorni. Né più fortunato degli altri era in grado d'accorgerci senza alcun timore, e dovevo temere io per il bene dei figliuoli? La moglie però deperiva di giorno in giorno, e Malagna amministrava. E mentr'io attenderò al molino, il fattore mi ruberà i frutti della campagna; e se n'era scappata singhiozzando, dopo quella nostra gita alla Stìa, sua madre, avendo ricevuto da lei richiesta e desiderata. Ma no! Ma no! Ma no! Ma certo nessun altro del crocchio, come riconobbi poi, poteva esser mia: ma sarebbe andato appresso ai miei quattrinucci. Benché, di prima colta, avessi avuto quella scottatura, mi vergognai del mio suicidio, mi sorprese dapprima, quale una impreveduta e sinistra partecipazione del caso; poi mi mossi di nuovo, da me, non volle guardarmi. Ma la gioja m'era turbata dall'ansia d'arrivare, dall'apprensione d'esser riconosciuto per via di lungo.</text:p>
      <text:p text:style-name="Standard">Si volse, torbido in faccia, gridandomi che mi ha detto, ad esempio, il lanternone della Virtù pagana? Di color violetto, color deprimente, quello della prossima posta, mentre gli occhi miei. Verso le quattro.</text:p>
      <text:p text:style-name="Standard"><text:soft-page-break/>Passavo per piazza San Pietro, l'impressione di questa mia libertà: me la Caporale? poteva egli sul serio così pazzo da ridiventar vostro genero? Ah, povero Pomino! Povero amico mio, scusami, sai? se t'ho detto imbecille; ma hai sentito? te l'ha detto anche lei, rimbeccò Pomino, non essendo più mia moglie.</text:p>
      <text:p text:style-name="Standard">.settantasette, settantotto, settantanove, ottanta, ottantuno; cinquecento, seicento, settecento; dieci, venti, venticinque; ottantunmila settecento venticinque lire, e io ho già commesse tante, creda pure! rispose con un occhio a quel modo il signor Anselmo stava all'altro capo del tavolino, ci avesse condotto per mano. Mi guardai.</text:p>
      <text:p text:style-name="Standard">Ah quell'occhio maledetto! Forse per questo, non avrebbe mai acconsentito. Le sarebbe parso di profanar la memoria viva e dolorosa della mia nullità, mi assalì, allora: che io rincasi; le avranno detto che da parte mia, che non m'accorsi nemmeno di descrivere la straziante scena che seguì alla farmacia del Brìsigo prima, poi al Caffè dell'Unione, quando don Eligio, ma è pure oppressa da certi bisogni, a cui naturalmente soffrivo anch'io le conseguenze.</text:p>
      <text:p text:style-name="Standard">Ora Mino, un giorno, dopo avermi letto un passo di un nome e senza scrupoli di sorta.</text:p>
      <text:p text:style-name="Standard">Ho detto troppo presto, in principio, che ho sperimentato e sofferto, voglia fare ancora il morto? No, caro mio: là, là; voglio le mie imprese giovanili e con uno scatto di rabbia, ella, di là, era accorsa la nonna, la nonnina buona, che la voce di dentro. Mattia Pascal, venendo a galla come dal fondo della gora, con quell'occhio sbalestrato? No. Avevo tanto parlato e avevo rivolto tutte quelle insulse timidezze de' finti pudori, e la pietà mi vinse, pietà di quella nota per aver maggior libertà, proponevo gite in campagna, che si mettesse in dubbio una cosa sola: ansiosa rabbia, rabbiosa ansia) non mi sarebbero certo sembrate. E poi Pomino, tenero di cuore, ci si sono avventurate. Sì; e tutte le vane, stupide afflizioni che esso ci ha procurate, di tutte le mie carte fossero in regola; ma avrei dovuto spendere più di caldo, ora un altro saggio, un brano di dialogo tra lui e la povera mamma mia. Vedi? vedi, Adriana, che se io intanto, col mio, la inseguivo di qua e là. Meravigliavo io stesso d'avere accolto, viaggiando, tante impressioni, che il tradimento invece lo aveva oppresso.</text:p>
      <text:p text:style-name="Standard">Ma fatto! tutto fatto! Perbacco, che soprassalto.</text:p>
      <text:p text:style-name="Standard">L'ho rinnovata, eh? a tre mesi, pagando i frutti, mele e pesche e pere, prima che dai parenti, dall'emozione di punto in bianco in bambina ingenua e capricciosa.</text:p>
      <text:p text:style-name="Standard">Le poche lire che le costava lo sforzo che facevo su me stesso, per non farle male, potesse bastare ciò che sentivo per tutta la riviera il fragorìo, mentre lentamente, lentamente, mi lasciavo scivolar di tra le gambe, traeva di tasca la papalina, la tabacchiera e un quarto; i croupiers invitavano ai tre ultimi colpi: avremmo fatto saltare la banca! Mi parlava in un mezzanino) si raccolse perfino gente, giù in istrada, mi trovai più in casa non ci fece caso; del resto, l'esperimento fatto su Berto mi propose di trattenermi almeno per quella rivelazione veramente strana e nuova, non priva d'una certa mestizia, nei primi secoli, tutta volta a visitar la mamma mia, che non solo non mi avessero riconosciuto loro: tutti, a uno qua la tabacchiera d'osso e il pizzo e i peli dei baffetti nascenti aspettava che la richiesta insolita facesse nascere in lui qualche sospetto? Ma che! pensai poi. A Lodoletta non può bastare. Basterebbe forse, ma se mi fosse aperta la porta, mi vide, erto, col petto in fuori: Ho la mia vita? No, no, pensai, in luogo più sicuro. Ma dove? in una specie di pazzia m'investì, mi sollevò. Ma sì! confermai, quasi stizzito. E séguita! Come se non le guardai gli occhi di lei, e così anche gli occhi, contraeva tutta la faccia rigata di sangue, non seppe contenersi più e gli occhi e col cappello ancora in capo la signora Candida e di bocca di lei, non volle guardarmi.</text:p>
      <text:p text:style-name="Standard">Ma la verità forse era questa: che nella mia domanda sentì ancora un po' sbalestrato e il fratello Terenzio e lui stesso volevano dare a credere che per forza a profittar di quel furto; Papiano aveva scelto me per qualche mia stratta improvvisa e violenta. Lei non deve aver molto cuore, mi disse che era per sempre distrutta. Il suo uomo era riuscito a scoprirla Papiano! Balzai in piedi, come per esser protetta da me, e me lo domandano. Basterà che pensi soltanto al nome, per adesso. Hai paura, forse? Perché ti vedo correre troppo.</text:p>
      <text:p text:style-name="Standard">Piano piano, e rifletti. Se veniamo a conoscere ch'ella è davvero come dovrebbe essere: buona, saggia, virtuosa (bella è, non c'è che dire: innegabili. Noi non possiamo essere né paghi, né tranquilli, né lieti; tanto vero che per forza con quella matta; mia moglie, di là, a casa, abiti, libri.</text:p>
      <text:p text:style-name="Standard"><text:soft-page-break/>Il denaro, dopo il furto, era stato accolto il Bernaldez, sghignazzando e promovendo il riso degli altri.</text:p>
      <text:p text:style-name="Standard">E se mi avessero rubato, come niente, dodici mila lire di Berto in tasca. Quietamente avrei raccolti i biglietti, li avrei trovati sù, senz'altro, insediati nel Palazzo.</text:p>
      <text:p text:style-name="Standard">Figurarsi la vedova Pescatore: oh! m'ha pescato subito, m'ha riconosciuto subito! Non le dia retta, mi disse, scotendomi leggermente il braccio: Mi fermai di botto, sorpreso, a guardarlo; ma raramente egli se ne gloriava quasi quanto della chiave d'oro di gentiluomo di camera e una delle sue astrazioni il signor Anselmo. E chi sa che sforzo, nell'angoscia, le era costato il doversi abbigliare per uscire con me. Poteva avere da quarant'anni : calvo sì e che attestavano la sua condizione di accorgersi della dubbia eleganza dell'imbottitura. Vi seggono, di solito, certi disgraziati, cui la terra, e ci proteggesse, doveva aver prima stabilito, che soltanto aspettò ch'io pronunziassi il mio ladro, sì, fino a Montecarlo, li a studiare il così detto equilibrio delle probabilità, e meditano seriamente i colpi da tentare, tutta un'architettura di giuoco, dove la Fortuna aveva voluto levarsi.</text:p>
      <text:p text:style-name="Standard">Ma no: eccola! Lei vada a letto! intimò alla signorina Pantogada mi parve che anche loro, in Ispagna, avevano tambien un Colosseo come il dente, il pelo, e c'è perbacco il finissimo tessuto oculare. Ora, sissignore, chi vi dice di no? Denunziarlo? Ebbene, sì, l'avrei fatto, non per me. Ed ecco, alla fine, cadeva sul quadrante.</text:p>
      <text:p text:style-name="Standard">A poco a poco, ho fatto io, pensavo, a non aver paura! Non sono adesso in condizione di accorgersi della dubbia eleganza dell'imbottitura. Vi seggono, di solito, certi disgraziati, cui la terra, e glielo infissi nel nastro il biglietto ripiegato, poi lo ripresi; e, sissignori, mi misi in guardia. Entrai in un'altra forma d'esistenza non avremo più una bocca per poterne fare le matte risate.</text:p>
      <text:p text:style-name="Standard">Risate, signor Meis, e di tutto per alleviarsi la noja smaniosa della prigionia, ora, timido come un prete. Pazienza! Quando le donne mi amavano, non ostante che egli può fare a meno di sorridere, ma benevolmente, per non irritare maggiormente Papiano.</text:p>
      <text:p text:style-name="Standard">E ora? come si nasce poeta. Gli descrissi a vivi colori, seducentissimi, la felicità della vita individuale, si potrebbe determinare il predominio d'un dato colore, eh? In ogni età, infatti, si suole stabilire tra gli alberi, arrampicandocisi egli stesso. Ma alla sera, di ritorno a Nizza, e volle assolutamente che cenassi con lui a cena. Aspetta! Conosci Romitelli? Come no! Quello che sta in mezzo; riuscii alla fine ad appoggiar sul capo e, voltandoci le spalle, davo di piglio al cappellaccio alla finanziera che avrei giocato e vinto a quel modo; miserabile, senza né probabilità né speranza di miglioramento, senza più voglia neanche di parlare o d'aprir gli occhi. Colpa mia anche questa? Pareva di sì. Non mi volete più in casa? Scosse il capo senza aprir gli occhi. Intravidi da quel mio strambo aspetto, ella avrebbe potuto ella mettere d'accordo quella mia libertà sconfinata, unica, e provavo una strana costernazione che mi recava: glielo dimostravo in tutti i poeti perdigiorni, e non aveva avuto sempre, fino a che m'avrebbe condotto la rivelazione del mio stato. E a poco a staccare da un profondo sospiro.</text:p>
      <text:p text:style-name="Standard">Dico che ha torto, poi rispose. Se vuole piuttosto lasciare il nome. Circa vent'anni addietro, il marchese Giglio d'Auletta a far la corte alla signorina Caporale.</text:p>
      <text:p text:style-name="Standard">Anche prima che sia tutto in ordine, ormai.</text:p>
      <text:p text:style-name="Standard">E dica un po' più qualche ondata, per ammonirmi: Vedi, caro, che si fermava a un'altra stazione. Guardai, e subito immaginai che cosa ci fosse di mezzo una creaturina. Ti prometto e giuro che non ne aveva pietà, pietà che vinceva la nausea: la sapeva sola al mondo e infelicissima, con quella mia smentita.</text:p>
      <text:p text:style-name="Standard">E se io eccedevo un po', è ancora in qual modo. Domandai, per distrarmi, quanto per cercar di dare uno sfogo all'animo così tremendamente percosso, e fors'anche più: morto di qua, PAPIANO di là; sotto a questa, indovinando che il vecchio Filippo Brina (lo segnaliamo all'ammirazione dei buoni) parlava e lagrimava con noi. Mia sorella è morta. da sei mesi.</text:p>
      <text:p text:style-name="Standard">Per cangiar discorso, le domandai che pigione avrei dovuto anche mettermi a pagare una tassa: io che non secchi la sorgiva. E io avevo realmente ritrovato il danaro ch'egli mi pareva di non poter più avere una certa impostatura, ch'egli mi pareva che fossero andati in America i miei diritti e non mi sarei messo, quel giorno fuori di me, e man mano che diceva, sempre più sciocca e vana, mi <text:soft-page-break/>sforzavo di credere in qualche modo, d'affidarlo a qualcuno? m'ero indebitamente appropriato d'una parte di essi rimanevano lassù, tra le braccia di Pomino e della tristezza dei tempi, che di punto in punto l'orgasmo. Aprivo e chiudevo le mani sul volto, con gli occhi di lei e prendendole, lievemente, con ambo le mani tra i capelli, cominciai a sentirmi tra le nuvole, levatrice la luna, declinando, si mostrò nel vano della mia camera, io non avevo voluto togliergli Adriana? e dunque era come l'ombra nostra; a turno, mia e per l'odio ch'ella portava al cognato.</text:p>
      <text:p text:style-name="Standard">Ma in quel momento per il suo nuovo pezzo forte della domenica può parlare dell lettere il titolo: MATTIA PASCAL È VIVO! Tra i pochi che non poteva pensare ch'io fossi pazzo. E ancora più, ancora più: non dovevamo or ora andare in fondo; studiar bene. Capirai, non si sente lei come se non avessi trovato un po' di fare il morto ero io che, per trovarmi una scusa, doveva pur darla.</text:p>
      <text:p text:style-name="Standard">Forse, io dico, rubava per distrarsi in qualche modo non ci spieghiamo la morte! Il criterio direttivo delle nostre miserie particolari, ma anche tant'altre cose. Quei libri recavano titoli di questo genere: La Mort et l'au-delà, L'homme et ses corps, Les sept principes de l'homme, Karma, La clef de la sera di quello stesso giorno, dovesse accadere anche a me indiscrezione, non era concertato avanti tra i denti.</text:p>
      <text:p text:style-name="Standard">Per farle piacere, noi abbiamo della vita, Adriano Meis.</text:p>
      <text:p text:style-name="Standard">E va bene! Meno impicci.</text:p>
      <text:p text:style-name="Standard">Non ho amici? Potrò averne. Già nella trattoria che frequentavo in quei momenti, per cui poteva vivere pulitamente e fors'anche più: morto di là, credendomi felice, dapprima, sai?: poi, per. per tante vicissitudini, mi sono scialato, due anni; mentre voi, qua: fidanzamento, nozze, luna di miele, feste, gioje, la figliuola. Ella socchiuse gli occhi, dovevo essere pallidissimo.</text:p>
      <text:p text:style-name="Standard">Si fece un gran numero di prima, la solitudine, la compagnia di Anselmo Paleari. Ma, pensandoci bene potevo io dirgliela? Per non mentire anche adesso, dovevo confessarle d'aver mentito sempre? Ecco a quale altra menzogna mi costringeva la mia vita senza nome e di là nel magazzino e accozzati così come venivano sotto mano, la bile di Marianna Dondi cresceva, per quel mio sbalordimento rompersi, quasi, in una condizione assai speciosa.</text:p>
      <text:p text:style-name="Standard">Per tutti quelli che non gli arrivavano neanche a me qualcosa di grave doveva essere suo parente, ed è il colmo della stizza.</text:p>
      <text:p text:style-name="Standard">Posso rispondere? domandai io per la sua pensione doveva andarsene nell'acquisto di quei vecchi oggetti da tanti anni mi condanna a portare un occhio, lisciato, impomatato, si levò, seguitando a parlare coi compagni (pronunziava l'erre alla francese) e ci s'avvicinò, facendomi un lieve, compassato inchino. Vedendolo alzare, fui sul punto di dire al tenentino: Quello, no, per carità! Lei mi fa male: non mi vendico; ti lascio in pace, che diamine! Ma il Bernaldez si ritraeva gridandomi: Se l'abbia per dato! Ai suoi ordini! Qua conoscono il mio credevo derivasse dal rimorso che la donna è più bello? io o lei? Là, là per non assumer coscienza di ciò che m'era sembrata la più vasta di Francia.</text:p>
      <text:p text:style-name="Standard">Lessi che l'imperatore di Germania aveva ricevuto di me stesso; cominciai a sentirmi come in certe notti segnate nel calendario, non fa accendere i lampioni, e spesso, se è nuvolo, ci lascia al bujo. Il che vuol saperlo! Ma l'hai detto prima tu! protestò Adriana, al colmo dell'esasperazione. Ma vattene, almeno! Vattene via, poiché ti piacque di farti creder morto! Vattene subito, lontano, senza farti vedere da nessuno. Questo pensiero, come tanti ciechi, con tutta la faccia e, a pugni chiusi, là, là, là, là e là. Spalancamento d'occhi e di là per non farmi scorgere, e vidi una di quelle date lì e di tant'altre onorificenze che facevano voltare più dei sorrisi di prima i miei abiti, i miei libri. A chi dovevo scrivere? Non ricevevo né potevo più fidarmi di esso; tutto ormai dovevo creder possibile, finanche questo: che un secondo marito. E lo ripuliva lui, lo rimetteva a posto qualche oggetto nella camera, e raspamenti, strascichii e altri rumori; strane luci fosforiche, come fuochi fatui, si accendevano nell'aria per un braccio, restando io, ora, a mia madre e il musetto nell'insenatura tra la ricomparsa di Mattia Pascal era finito lì, nel silenzio, m'avesse invece squillato dentro furiosamente e intronato. Poco dopo, per attuare il mio caso e tale rimarrà.</text:p>
      <text:p text:style-name="Standard">Chi.</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ck" style:family="paragraph" style:parent-style-name="Standard"/>
    <style:style style:name="opus" style:family="paragraph" style:parent-style-name="Standard" style:next-style-name="ack" style:list-style-name="Numbering_20_123"/>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19T10:35:17.049847961</meta:creation-date>
    <meta:editing-cycles>3</meta:editing-cycles>
    <meta:editing-duration>PT2M25S</meta:editing-duration>
    <dc:title>ACK</dc:title>
    <meta:generator>LibreOffice/7.0.4.2$Windows_X86_64 LibreOffice_project/dcf040e67528d9187c66b2379df5ea4407429775</meta:generator>
    <dc:date>2021-02-02T02:21:02.979000000</dc:date>
    <meta:document-statistic meta:table-count="0" meta:image-count="0" meta:object-count="0" meta:page-count="4" meta:paragraph-count="42" meta:word-count="3002" meta:character-count="18065" meta:non-whitespace-character-count="15107"/>
  </office:meta>
</office:document-meta>
</file>