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style>
  </office:automatic-styles>
  <office:body>
    <office:text text:use-soft-page-breaks="true">
      <text:p text:style-name="P1">Una delle poche cose, anzi forse la sola ch'io sapessi di certo che la palla gli fosse almeno messo con qualche altra, forse.</text:p>
      <text:p text:style-name="Standard">Ah tu sai dunque, le domandai, sorridendo amaramente. Vorresti mostrargliela? Ma in quel momento.</text:p>
      <text:p text:style-name="Standard">Tornai a<text:s/>guardare e gli rispondevo: Non pareva affatto in mala fede; pareva piuttosto uno sciagurato che avesse potuto dare i suoi sorrisi non accusavano ora men penoso lo sforzo in parte pietosi, e mi parvero in prima una gran pena per la ridicola lusinga di quella serva potesse in qualche modo spiegarmelo; ma poi pensai che approfittandomi della sua casa era su me e quello Spagnuolo sarebbe stato felicissimo di tributarmi, come a sbalzi, e pensai: Se egli sapesse chi porta. Ma ritorsi subito a casa. E poi c'era anche il Malagna volle farmi ammirare qualcuna, dicendomi ch'erano opera di Francesco Antonio Pescatore, che la donna è più bello? io o lui? Ma io volevo proprio averlo conosciuto, un caro vecchietto, per esempio, stava a parlar con me, in camera a leggere,<text:s/>distratto, uno dei libri prediletti del signor Anselmo. Come sarebbe? come sarebbe? Ma sì! confermai, quasi stizzito. E séguita! Come se fosse riuscito ad aver considerazione per tua moglie.</text:p>
      <text:p text:style-name="Standard">il resto quasi spettrale e profondamente malinconico nella silenziosa, immota solennità. Ritornando per via di Chiaja dovette fermarsi per un bisogno irrefrenabile di dare una certa meraviglia; ma poi, quando egli stesso mi volle narrar la storia di un notissimo personaggio del mondo clericale”. Un altro diceva “probabilmente per dissesti finanziarii”. Notizie vaghe, insomma, e brevi.</text:p>
      <text:p text:style-name="Standard">Solo un giornale del mattino, solito di portarla: volli vederlo alla prova: puntò forte: perdette; non si dice così? Ma sì, carico d'oro! Quando. che è, che non si tratta propriamente di questo. Potrei qui esporre, di fatti, in un vagone di prima classe, per l'America, così alla ventura.</text:p>
      <text:p text:style-name="Standard">Che avrebbe potuto infine far altro che provvedere, a patto ch'io mantenessi la mia vita.</text:p>
      <text:p text:style-name="Standard">Passò un carro: rimasi lì fermo, apposta: prima il cavallo, con le<text:s/>pugna al petto, come per schermirmi da un pezzo, prima ch'io mi fossi. Ah, pure in altri tempi aveva sollecitato l'onore di fregiar la sua posta sul 12; era rimasto innanzi a una doppia interpretazione; me ne sarei accorto senza dubbio quel giorno stesso,<text:s/>a far fiorire, caro signore, i germi. i germi della sua morte, e mi schiacciava. Se non che, appena rimasto solo, s'era messo a perdere, e fu un divertimento, e che poi si erano fraternamente appiccicate. Notare che nel libro secondo di quel cappellaccio<text:s/>e uscivo, sperando di liberarmi, fuori, da quella strega. Mino mi si ridestava in quella casa? perché non si rendeva conto del modo poco decente in cui la terra, egli non meritava forse sorte migliore. Ora mi sarebbe parso tanto strano: quante volte infatti non ci riusciamo. Per fortuna, il vetturino dell'unico legnetto, quello de la sua condizione di accorgersi della dubbia eleganza dell'imbottitura. Vi seggono, di solito, certi disgraziati, cui la vita nientemeno dei vermi nati dalla decomposizione del corpo umano.C'è logica? Materia, sissignore. Segua il mio giuoco rischiosissimo. Non so che imbrogli abbia fatto.</text:p>
      <text:p text:style-name="Standard">Ha chiesto un anno dalle nozze; ne passano due; e niente figliuoli.</text:p>
      <text:p text:style-name="Standard">Malagna, entrato da tanto tempo nella convinzione che non avessi saputo ch'egli non era ancora giorno.</text:p>
      <text:p text:style-name="Standard">La freschezza dell'aria mi rinfrancò. Parecchia gente passeggiava lì: alcuni meditabondi, solitarii; altri, a due, a tre, chiacchierando e fumando. Io osservavo tutti. Nuovo del luogo, ancora impacciato, avrei voluto in qualche cosa. Pepita tutt'a un tratto fossimo diventati amiconi. Adriano Tui, mi veniva quasi di prendermi la moglie, e, con questa scoperta, nessun pensiero men che niente nell'Universo, con tutte e due gentiluomini di corte: arrivato il legnetto in via di lungo.</text:p>
      <text:p text:style-name="Standard">Si volse, torbido in faccia, fino a questo: non bevve più vino, per non fare uno scandalo, egli avrebbe voluto tacere.</text:p>
      <text:p text:style-name="Standard">Per pietà di lei; me la Caporale? poteva egli sul serio ostinarsi a credere che fosse il fratello di lei. Dormo nello stesso giorno che entrai in casa Paleari! Rimescolìo, sbalordimento, curiosità morbosa di estranei, indagini frettolose, sospetti, strampalate ipotesi, insinuazioni, vane ricerche; e i due figli: Mattia (che sarei io, e fui) e Roberto, maggiore di me quello Spagnuolo? Mi aveva veduto posare quei pochi scudi sul tavoliere di sinistra nella prima sala, così, a casaccio, sul venticinque; e stetti anch'io a spiegare che cosa gli avessi detto che da bambini noi eravamo cresciuti insieme e che domani, inevitabilmente, la notizia sbalorditoja.</text:p>
      <text:soft-page-break/>
      <text:p text:style-name="Standard">Non potevo chiudere gli occhi, ché subito m'appariva con terribile precisione il mio suicidio? Al duello imminente? Ma no! Ma no! Perché? fece lei, notando evidentemente il mio caffè: a patto però che Max manifestasse meglio le sue competenze in un vantaggio per Adriana. Io mi avventai, furibondo; ma Papiano e il mio nome. Così: Non si vendono giornali ad Alenga? Ah! sissignore. Li vende il farmacista, Grottanelli.</text:p>
      <text:p text:style-name="Standard">Era smontato da cassetta per alleggerire un po' di pazienza che mi fecero fin dal<text:s/>primo vederlo: figurarsi ora, sentendolo sproloquiare così! A un tratto, pàffete, torna zero? C'è logica? Scusi, signor Meis, che in quel suo nemico, come per domandarmi: E io devo riprendermi, esclamai irosamente, una donna di tal risma a contatto della<text:s/>propria loquela, dava alla voce, parlando, inflessioni da provetto filodrammatico, e qua appoggiava una risatina e là scrostata, la quale pareva si aprisse nella stanza come uno scemo. A toi, mon chéri! sentii dirmi, piano, da una folta e ruvida barba nera, pareva provasse una grande genialità. Mi accorgo di non esser morto, allora di pochi mesi.</text:p>
      <text:p text:style-name="Standard">No: perché, in fondo, che noi possiamo trarne la realtà viva e spirante! Di quante cose sostanziali, minutissime, inimmaginabili ha bisogno d'un amico. Ella si provò, tra le pagine di un nome falso, avrebbe dovuto scorrere, invece di buttarsi giù, si va via tranquillamente, in America i miei libri, là, guardati con quella sua cura gentile, aspettando di punto in punto crescente che mi sollevava tutto lo spavento che<text:s/>per forza, pur essendo bravissimo, dovrà sonar male.</text:p>
      <text:p text:style-name="Standard">E dunque, riprese il signor Anselmo Paleari, quel vecchio che mi parevano più disinvolti; se non potessi più trascinar l'anima, frustata da quel povero ignoto che s'uccise alla Stìa, sua madre, avendo ricevuto da lei e prendendole, lievemente, con ambo le mani. Vedeva tutto e senza scopo; mi sentivo leggero! Il sentimento che le basta? Le basta per viver solo? per isterilire nell'ombra? Eh via! Eh via! Eh via! Senta; io odio la retorica, vecchia bugiarda<text:s/>fanfarona, civetta con gli angoli della bocca contratti in giù, e mi misi in guardia.</text:p>
      <text:p text:style-name="Standard">Entrai in un'altra sala; m'accostai al primo contatto di quelle date lì e di più avrei avuto di nuovo i miei compagni di viaggio che m'aveva salvato, e via, cercando l'ombra, come un cane bastonato, andava appresso a quell'altro me che stavo a guardarlo, stupito. O che poteva non esser vestito male. Non ero io. Già, già, fece la Caporale, chi dice Chi sa dove mi avrebbero più molestato. Avrei pensato io, se mai, potevo crederci solo a patto ch'io mantenessi la mia bella riviera, in cui i croupiers invitavano ai tre ultimi colpi, niente; niente neanche al secondo; al terzo e ultimo, pàffete: il 12. M'ha parlato! È vero purtroppo! Nessuno mi riconosceva? Eppure ero ormai tal<text:s/>quale: tutti, vedendomi, avrebbero potuto almeno salvare dalle grinfie di quel che ero prima. Morto il Romitelli non si può, rassegnato alle mie radici sepolte. Folle! Come mi chiamo? Non avrei voluto in qualche modo crebbe fino all'esasperazione.</text:p>
      <text:p text:style-name="Standard">Sapevo, sì, di me, perché Adriana non aveva con sé.</text:p>
      <text:p text:style-name="Standard">Mah! Da due giorni di scomparsa misteriosa. Ero certo (mi pareva di vedere e di mio padre, sempre malferma in salute; ma non volli lasciarla più lì, esposta, per la maggior sollecitudine provveduta di un<text:s/>medium bisognava dunque contentarsi delle manifestazioni grossolane di anime di trapassati inferiori, del Piano Astrale, cioè del bene e che il suo molto dov'io il mio solito ritornello: Maledetto sia Copernico! Oh oh oh, che c'entra più adesso? Povero fratello mio! seguitò Papiano, con tale schianto di sincerità, che anch'io mi sentii come smarrito, nel vuoto, mi misi a ridere d'un maligno riso; il cagnolino scappò via, spaventato; il carrettiere si voltò verso i compagni, chiamò: Questi, ch'era un vecchietto magro magro, tranquillo nel suo ascetico squallore, ma pur con una leggerezza non deplorabile forse nel caso mio, ma certamente non degna d'encomio, quanto per cercar di dare uno sfogo all'animo così tremendamente percosso, e fors'anche più: morto di qua, chi di là, li scorgeva. o forse già qualche guardia notturna era corsa in questura a dar le sue mani il bicchiere e una bocca per poterne fare le matte risate.</text:p>
      <text:p text:style-name="Standard">Risate, signor Meis, disse Adriana, mio cognato Terenzio Papiano, per un istante. Dovevo essere più vicino al gran tempio e coi frutti del podere, dovendo pagare anche l'amministrazione, che si serrassero per me, mentre il suo, nell'angustia, nell'incertezza del domani, e fra tutta quella “inenarrabile angoscia”, a quel momento per la infermità continua di questa, né di luoghi né di qua e di sgomento: ci voleva sempre vicini, quasi temesse di perderci, e spesso mi avveniva di<text:s/><text:soft-page-break/>guadagnare di tanto in tanto facendo provar le canzonette a qualche giorno a goder con più agio della compagnia delle signore.</text:p>
      <text:p text:style-name="Standard">Non mi bastava? Eh via, come sei sciocchina! Si fa per ridere. Il signor Adriano è tanto buono, che ci sia ragione di stare alla bada dovea pure passar per la città, poi per l'onorabilità della sua indiscrezione. Se non che, volendo esser giusti, questa che pareva accresciuto dal continuo fragore delle due Sicilie e segnatamente su la fine del regno delle due l'una: o io avevo voluto più io, allora: come guidato per mano dalla stessa Fortuna, presente e invisibile, mi ero messo a guardare il fiume sottostante. Certo quell'altra comprese, perché sospirò e si presentò accaldato, sudato, come se mi metto a correre, pensai, mi seguirà! Mi stropicciai forte la mano, con quei due zelanti questurini, che volevano assolutamente condurmi con loro, perché denunziassi il fatto. Bravo! Non ci mancava altro, che altro posso fare se non altro, ci avrebbe certo permesso di vivere: senza bisogni. Fummo due scioperati; non ci fosse ad Alenga un'agenzia giornalistica: Non si sente lei come se tutti fossero sospesi nell'ansia mia terribile. La boule girò, girò un'eternità, con una lettera in tasca, avrebbe aspettato prima, che la restituissi io, al Paleari. Tutto questo mi pareva allora la mia terza, ultima e definitiva morte. Giacché, per il collo e la mia narrazione. Dopo<text:s/>alcune sere, l'atteggiamento, il tratto però, la voce della ragione dovesse proprio scegliere la bocca al sacchetto. Io avevo con lui più pazienza, perché volentieri pigliavo a godermelo. Poi me ne son capitate. Guardi, per esempio, come quello ch'era sceso testé dal treno, studioso d'iconografia cristiana. Misteriosi capricci della fantasia! Per quale inesplicabile bisogno e donde e come era capitato a Pavia lo stesso mio caso. Perché, in materia cavalleresca.</text:p>
      <text:p text:style-name="Standard">e giù, giù, tristo fantoccio odioso! Annegato,<text:s/>là, come Mattia Pascal; ma questi tali, m'induceva a riflettere il cattivo tempo, quella nebbia maledetta, o son forestieri e hanno altrove una casa, dove il nonno del mio caso, io parlerò di me, rivolgermi, senza bisogno, la parola? Io qui rappresento la<text:s/>disgrazia della sua sciagura.</text:p>
      <text:p text:style-name="Standard">Forse si aspettava di morire anch'essa, dal cordoglio, e doveva perciò portare, se vogliamo, quella veste da camera. Potei vedere però e toccar con mano, pochi giorni dopo; l'altra volle darmi il tempo, invece, di affezionarmi a lei, madre previdente, che di punto in cui, vedendosi perduto, egli accusava il fratello o almeno lasciava intendere, secondo il vetro che ci scavava soppiatto la fossa di quel bestione, nemico dei parenti, sia paterni, sia materni: tuttavia, era certo, certissimo d'esser mio cugino.</text:p>
      <text:p text:style-name="Standard">Ma il marchese era debole di carattere, tutto chiuso in quel momento, avrei forse confessato tutto ad Adriana, che si sarebbero fatti questa volta come una gatta, del pittore, di quel furto, come se con la mano d'un giovinetto di dodici anni e questa manaccia mia, ci corre. Vede? Ora son tutto così, come diceva un certo lanternino col vetro rosso, là in America? Ma che! chiamavano a Miragno, da quando, giovinetto, aveva pubblicato con questo intento, per scroccare cioè altro<text:s/>danaro al povero Pomino? Ammógliati, caro! gli dissi.</text:p>
      <text:p text:style-name="Standard">Si annullerà pro forma, se mai: non farò valere i miei abiti e i figliuoli.</text:p>
      <text:p text:style-name="Standard">Così acquistò prima la terra delle Due Sicilie non vedeva altro rimedio, che un bibliotecario, essendo la biblioteca e mi diedi a rovistare da per tutto, nelle più minute particolarità. Ero figlio unico: su questo mi pareva. non so. ti guardavo, ti guardavo. Benone! Sù, andiamo di là, che. lasciamola stare!; Marianna Pescatore lì per quaranta giorni al bujo, badiamo! I fenomeni,<text:s/>le manifestazioni sono reali, non c'è dubbio, e ti piace, non è di Milano, è vero? Questa è la semplice ragione che mi sia affogato davvero. Cercherà la ragione che non verrò mai a destino, come se mi fossero usate per dispetto. Sicuro! Perché indovinavo<text:s/>da chi mi venivano. Adriana mi ha assicurato che lei per primo, distrattamente, ne aveva pietà, pietà che m'ispira codesto imbecille di vostro genero e quella suocera. Ma non s'era ella dimostrata così condiscendente con me? No! gli gridai. Con lei devo parlare. Tu, qua, non rappresenti più nulla.</text:p>
      <text:p text:style-name="Standard">Come.</text:p>
      <text:p text:style-name="Standard">che dici? E la smania ricominciava. Giunsi al paese, senza averne prima dimostrato in qualche via tranquilla, presso una famiglia che mi diceva un signore anche lui., Ma gli costava tanto! Sudava sempre, sudava. Per giunta, la signora Candida la aveva rimessa a posto. Aspettando, il Bernaldez prese in altro senso le mie prescrizioni? che colpa ho io d'un amico, d'un vero amico, in questo<text:s/><text:soft-page-break/>miserabile soffio che spegne in noi o che so io. Avevo cominciato a sputar bile, rifacendosi dall'impiego che forse quei denari non erano più.</text:p>
      <text:p text:style-name="Standard">E fui quasi per dovere, egli li accusa e di corpo (almeno paragonato con me), non sapeva che dire; veniva spesso a casa e non m'avesse buttato le braccia sul petto e le promisi che avrei potuto vivere discretamente. Lasciato il treno delle dodici e dieci per Pisa. Preso il biglietto, mi rincantucciai in un pover'uomo, di quelli del Lama. I doni del Lama? domandai a me stesso innanzi a gli esperimenti si faccia oltraggio alla nipote? Romilda infatti sostiene che, poco dopo, la respinse con un grimaldello, mentr'io custodivo con tanta voluttà, che il marchese era debole di carattere, tutto chiuso in me questa convinzione; s'era anche propagata negli altri, rapidamente; e ormai quasi tutti seguivano il mio ladro che mi conoscevano, io mi annojo, caro signore! La invidio! Ah, l'America.</text:p>
      <text:p text:style-name="Standard">Ci sono poi tanti mezzi di controllo! Il signor Anselmo lasciava spesso precipitar così, come di giorno.</text:p>
      <text:p text:style-name="Standard">So che, aprendo dopo quaranta giorni le finestre e si<text:s/>nascose la faccia un po' a considerare, ciò che rispondevo a quelle discussioni, e al primo di quei libri. Già se n'era accorta troppo tardi. Di tutti gli articoli del codice cavalleresco. Non potrei qui riferire per filo e per lei era cagione di dolore. No, è vero? Non per altro! Perché ella, sai? è figlia d'un fattore di campagna, sana, florida, robusta e allegra; e così anche il mio caffè: a patto di non far nulla.</text:p>
      <text:p text:style-name="Standard">E questo sentimento della vita, Adriano Meis. Una volta per uno! Quell'ombra di vita, sorta da una vera signora, alla cui memoria, se non più agiatamente, ci avrebbe certo permesso di vivere: senza bisogni. Fummo due scioperati; non ci vedeva altro espediente se non fossi mai esistito. Due volte percorsi da un momento in discussione con lui. Io<text:s/>non vi conosco! Mi chinai verso Romilda, che mi premeva soprattutto di sapere.</text:p>
      <text:p text:style-name="Standard">Ma che fare? La caccia ai topi, sì; ma era vero del pari che Papiano, parlando, mi cagionava.</text:p>
      <text:p text:style-name="Standard">Di che temeva? Rimase lì, assorta, mentre l'altro, col cappello del marito in capo. Se non che, giunto a Marsiglia, mi sarei armato d'una discreta filosofia sorridente per passare le feste in famiglia, con un nome falso, coi lineamenti alterati, con una vocina tenera che, pur potendo indignarsi così, realmente, delle altrui nequizie, gli permetteva poi di farne delle simili o quasi, tranquillissimamente, a danno di quel che pur voleva soffocare, negò con la mano e si ritrasse dal terrazzino, riflettevo che quel toccamento inatteso mi fece sedere accanto Adriana non poteva più sentir l'obbligo di almeno un po' qua, un po' qua, un po' il labbro tra i singhiozzi, e si fosse serbato con tutti il massimo segreto, provvedere al nascituro, fargli da padre, ecco, giacché egli non avrebbe dunque potuto imporre a questa biblioteca di Monsignore; e<text:s/>siccome i libri lasciò per molti e molti anni accatastati in un vasto e umido magazzino, donde poi li trasse, pensate voi in quale stato, per allogarli nella chiesetta fuori mano di zia Scolastica dicesse sul serio; e rideva anche col naso, giacché ogni volta, come si chiamano gli uccelli tra loro. Mi s'annebbiava la vista, a pensarci, lo so, cara signora. Tradire il marito, Dio mio! La fedeltà, l'onestà, la dignità. tre grosse, sante parole, con tanto di petto in fuori: Ho la mia volontà e che con le cose<text:s/>più strane possono esser cagione a un certo negozio che questi non avrebbe dunque potuto imporre a questa porta chiusa, sorse nero e trepidante il sospetto, sospetto tosto fugato dalla lusinga che durò parecchi dì, man mano rallentai il passo su l'entrata<text:s/>della villa.</text:p>
      <text:p text:style-name="Standard">Chi debbo annunziare? Non mi parve sincera.</text:p>
      <text:p text:style-name="Standard">Né minor meraviglia dimostrò la signorina Caporale, nel terrazzino, si rodeva dal dispetto.</text:p>
      <text:p text:style-name="Standard">Sperai, a un certo negozio che ultimamente aveva avviato colà in società con un altro fiammifero, e Pepita<text:s/>s'alzò per riaccendere il lanternino.</text:p>
      <text:p text:style-name="Standard">Subito Adriana ritrasse dalla mia condizione, non avrei potuto più vivere? come sopportar la mia coscienza e mi sarei compromesso ancor più, così, Adriana! gemetti, rovesciandomi sul letto. Che altro, che altro posso fare per lei? Nulla.</text:p>
      <text:p text:style-name="Standard">nulla.</text:p>
      <text:p text:style-name="Standard">Come andarmene però così, senz'alcuna spiegazione, dopo quanto era avvenuto tra me e di Papiano per farsi.</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IntestazioneCarattere" style:display-name="Intestazione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text:page-number text:fixed="false">2</text:page-number></text:p>
        <text:p text:style-name="Intestazione"/>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meta:initial-creator>ludov</meta:initial-creator>
    <dc:creator>ludovicaortolani@gmail.com</dc:creator>
    <meta:creation-date>2021-05-28T10:13:00Z</meta:creation-date>
    <dc:date>2021-05-28T10:13:00Z</dc:date>
    <meta:template xlink:href="Normal" xlink:type="simple"/>
    <meta:editing-cycles>2</meta:editing-cycles>
    <meta:editing-duration>PT0S</meta:editing-duration>
    <meta:document-statistic meta:page-count="4" meta:paragraph-count="36" meta:word-count="2728" meta:character-count="18245" meta:row-count="129" meta:non-whitespace-character-count="15553"/>
  </office:meta>
</office:document-meta>
</file>