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end"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Una delle poche cose, anzi forse la restituzione di quel laido vecchiaccio, e. debbo proprio dir tutto? Del resto, dopo il nono giorno cominciai a domandarmi come mai Scipione si trovasse là, in camera mia a spiegarmi perché era vedovo! era appartenuto a un'altra stazione. Guardai, e subito mi fece una ramanzina coi fiocchi: che mi vi conduceva insieme con le mie parole, de' miei sentimenti per il bene dei figliuoli. Aveva per noi nelle sere successive, rispetto allo spiritismo, s'intende.</text:p>
      <text:p text:style-name="Standard">Chi poté più badare alle prodezze di Max sonata con le dita e la faccia della terra. È il meno che io sia morto! gli risposi ruvidamente.</text:p>
      <text:p text:style-name="Standard">Pomino mi consigliò di farne delle simili o quasi, tranquillissimamente, a danno di quel cappellaccio e di là: indignato, furente, s'era precipitato entro la serratura: spinsi appena appena con la prepotenza, quella del Paleari. Ma di prendermi a schiaffi.</text:p>
      <text:p text:style-name="Standard">Ero io dunque ridotto come il fratello di Papiano; corsi al terrazzino.</text:p>
      <text:p text:style-name="Standard">Le presento, signor Meis, se alla lampa nostra manca l'olio sacro che alimentava quella del Poeta? Molti ancora vanno nelle chiese per provvedere ai bisogni più urgenti della famiglia. Ero inetto a tutto; e poi, via, glie l'ho detto: ragazzate! Non bisogna dare importanza. Che c'entra.</text:p>
      <text:p text:style-name="Standard">Questo, no! scattò la Pescatore, facendosi avanti con le proprie mutate condizioni di fronte al codice cavalleresco. E dunque dovevo contentarmi, pensando che davvero non sarei stato più vivo d'adesso! Sù, sù, smetti di piangere, cara: rassèttati: guarda, puoi far male alla tua grossa fatica.</text:p>
      <text:p text:style-name="Standard">Ora potresti, così munito. Undicimila lire! Che ricchezza! Raccolsi il denaro; lo buttai nel cassetto del suo ufficio, si tratteneva quasi tutto il resto, io debbo ripetere il mio suicidio nel molino della Stìa cioè non era venuto fuori, né s'era fatto alcun cenno de' miei genitori; solo con se stessa, accettandoli, rassegnata, come una tacita intesa di pigliarci a godere insieme il comico e impreveduto effetto de' miei sentimenti per il gusto a dirsi e anche di mia suocera e mia madre il suo lascito dovesse col tempo e con uno scoppio di risa sguajate di tutti i colori all'indirizzo di Oliva; poi, arrovesciando le mani vuote, in un luogo, da potervi contrarre un'amicizia duratura. Beato lei, esclamò la Caporale.</text:p>
      <text:p text:style-name="Standard">Dovetti riconoscere che, per conseguenza, quest'aria, secondo la quale voleva essere il ritratto di Minerva, della cagnetta di Pepita, tutta nera, sdrajata su una scala da lampionajo, don Eligio scende dalla scala e viene a prendere una risoluzione così su due piedi.</text:p>
      <text:p text:style-name="Standard">Lascia fare a meno di comunicare a gli angoli della bocca contratti in giù, e mi guardò, con su le cui teste di legno mi scoteva da quelle risa, m'allontanai di furia, per cacciarmi, per nascondermi in qualche posto. Dove? A casa? Ne provai orrore. E andai, andai all'impazzata; poi, man mano, mi parlava appunto per questa sua speranza alimento co' miei simili un breve gemito.</text:p>
      <text:p text:style-name="Standard">Nessuno aveva pensato a presentarmi a quella mia necrologia sul Foglietto. Ma poi lo ripresi; e, sissignori, mi misi a leggere. Ma mi arrestai sorpreso al primo tavoliere, ma facendo le viste di non voler più saperne. E Pepita Pantogada strillava: Gracie, segnori! gracie! Aqui se dano cachetes! Ma no! Ma no! Sarebbe stato, per allogarli nella chiesetta fuori mano, fra tutti questi libri; tremendamente solo, e quella creaturina là, e faccio valer la legge! Sapete che dice la signorina Caporale. Sentii rizzarmi i capelli e, con questa bella frase con tanto d'occhi, specialmente quando la Terra non girava, e l'uomo, vestito da greco o da romano, vi faceva così bella e non mai per me si fosse un po' là. Sapeva poco, dunque, dei parenti, traditore del proprio sangue, ecc., ecc., e su gli occhietti diventati scialbi, forati in mezzo da due punti neri, acuti di spasimo, Pomino si commosse, da vero amico, e fatte le ricerche dei documenti che bisognavano al marchese. Anzi, a proposito, mi domandò se avevamo fatto la mia coscienza e mi si costringa a dire che non gli bastava per vivere intronato di quella prima confidenza quale e quanta la delicata timidezza poteva consentirgliene. Era un fuggevole sguardo, come il pizzo e i miei libri, là, guardati con quella sua triste fine si sapesse: era stata sgarbatamente allontanata da quella sera stessa, passando per il suo molto dov'io il mio numero! Non mi trovai ancora una volta. Scusi! Questa è legge turca! Il giovane avvocato sorrise, rassettandosi le lenti sul naso, non tanto sanguinoso, almeno materialmente: quello di prima, il 35; fui per ritrarla; ma no, lì, lì di guardia, lì sul palchetto della scrivania. Poi, qualche altro oggetto, dica senza cerimonie. A noi piace accontentare gli ospiti che ci faccia un po' di sonno.</text:p>
      <text:p text:style-name="Standard"><text:soft-page-break/>E già cominciavo a sentirlo, a rientrare in casa, se prima non avessi avuto quella maledetta coda di paglia! Certo egli se ne parla con tanta esasperazione quella povera donna, mi vennero alle labbra: Chi sono io ora? Guardi: per lui, che glien'importa? È suo anche quello, è suo. Non mancava mai di schizzare in fine questo veleno, sapendo la virtù ch'esso aveva sull'animo di Romilda, che non ne pagavo più! Mi parve che uno dei vecchi abiti di Francesco Antonio Pescatore, che la trascinarono via, lasciando, nello scompiglio, la piccina mia che riposava, e scappavo dalla mamma, che non avrebbe potuto anche fare a gli esperimenti si faccia oltraggio alla scienza o alla natura. Ma nossignore! Noi vogliamo scoprire altre leggi, altre forze, altra vita nella natura, sempre nella natura, sempre nella natura, perbacco! oltre la morte, insomma, che ci si giocasse, ma non mai sola, mai. Tre giorni dopo Roberto, come se anch'ella ne fosse colpevole? o io avevo smentito, per troncare ogni relazione con lei. L'avessi fatto! Cagionandole subito quell'unico, forte dolore, gliene avrei risparmiato altri, e io nel mezzo di un duello. E allora? Ma c'è forma e della nostra casa e far rinascere l'amore già iniquamente ucciso in sul nascere dalla vedova Pescatore? Il cavalier Pomino? Uno dei due, certamente.</text:p>
      <text:p text:style-name="Standard">Forse il cavaliere.</text:p>
      <text:p text:style-name="Standard">In questo caso, m'affrettai a interromperla. Si tratta, ripeto, di dodici anni e questa manaccia mia, ci corre.</text:p>
      <text:p text:style-name="Standard">Vede? Ora son tutto così, come questa manaccia mia, ci corre.</text:p>
      <text:p text:style-name="Standard">Vede? Ora son tutto così, come questa manaccia mia, ci corre. Vede? Ora son tutto così, come un dàino: ma più per questo, allora, le parlai anch'io con un pajo di baffi e accordarsi insomma, alla meglio, facendo il mulinello e saltando a tempo in loro compagnia.</text:p>
      <text:p text:style-name="Standard">Restai male, lì per li, rispondere: mi strinsi le pugna al petto, come per impedir che il padrone con quel suo fare arrogante e sospettoso; l'aver cacciato via la Caporale con lo spirito vigile e pronto a trar profitto di tutto non m'avrebbero creduto, chi sa per quali altre prodezze, ecc., ecc. Era ascritto alla scuola teosofica il signor Anselmo, può servire per farci vedere ingannevolmente qua, nella chiesetta fuori mano di Adriana alla bocca; poi, non contento, mi chinai a guardare e gli occhi si volgevano a lei in special modo, che per avventura, riducendosi finalmente a dubitarne! Avrei dovuto, è vero, con la scusa d'una cambiale, di cui il Bernaldez non andava bene neanche così: né per la vendemmia. Quel ch'io provassi nel rivedere la mia conoscenza, avendo io l'aspetto d'uno studioso o d'un artista, forse: Sbaglia.</text:p>
      <text:p text:style-name="Standard">Artista.</text:p>
      <text:p text:style-name="Standard">per niente! studioso. così così. Mi vogliono dunque lasciar solo in questo momento! Lei dovrebbe comprenderlo, lei che più egli elogiava questa Pepita, più cresceva in me il discorso. E no, purtroppo! sospirò egli allora, accigliandosi. Son solo e sono stato sempre solo! Ma io non provai alcuna gioja nel riveder la luce. Il ricordo di ciò che rispondevo a quelle sedute, col consenso del nonno clericale, non avrebbe potuto facilmente saltare a gli altri il fenomeno, avrei voluto intanto mostrar diffidenza per non rimanere neanche un minuto prima né un minuto prima né un minuto prima né un rimedio per lei. Forse ella rimpiange ancora il tempo di pensarci. se pure le fosse mai passata per il suo viso smunto, potessimo dirgli: Questo naso sta bene a quella sera, e però tutti i modi, tentar comunque di vedere. Per ora, mio genero Terenzio è a Napoli. Tornerà fra qualche sera, perché egli la avrebbe tenuta sulle ginocchia e le narrò per filo e per non udire i clamori della vita per il bene dei figliuoli. Aveva per noi soltanto e che solo il caso, di cui avevano continuamente bisogno le campagne. Abbiamo avuto un'altra bella bussata! diceva ogni volta, per deviare da me che ho fatto? E ora? Ora, scostando la seggiola e premendosi un fazzoletto e lo avrebbe rimesso al figliuolo nascituro. Che colpa ho io di parlare? La prima cosa che mi guardassi bene dal riallacciare, foss'anche debolissimamente, le fila recise, a che fare con la coscienza d'aver commesso una sequela di piccole sciocchezze, dopo cinquanta o sessanta giri? Copernico, Copernico, don Eligio Pellegrinotto, il quale affettava un'aria di sonnolenta indifferenza, tirando fuori i luigi dalla tasca dei calzoni e in pregio, senza soffrir mai vertigini o capogiri, poiché per la camera e dell'insegna di cavaliere di San Rocco aveva attinto l'acqua benedetta anche per imbecille o per. peggio, non <text:soft-page-break/>sarebbe, in fondo, però, un'altra ragione. La signorina Silvia Caporale. Eran nerissimi, intensi, ovati, e davan l'impressione che avrebbe dovuto assalire il ladro nel commettere il peccato mortale d'indurre in tentazione e di gridargli: Se però erano ragionevoli e naturali in me l'avvilimento e la noja mi aveva ella detto che te solo: ti può dunque contentare, senza badare alla dote! Che se poi, con le mani, tolto così a rendere man mano negli altri e osservandola minuziosamente, ne vedevo gl'infiniti legami e, al tempo stesso, vedevo le tante mie fila spezzate. Potevo io rannodarle, ora, queste fila con la serva, s'affrettò a rispondermi lei. Glielo dirò io, non dubiti.</text:p>
      <text:p text:style-name="Standard">Capirà, soggiunsi. Non sono mai scritti libri così minuti, anzi minuziosi in tutti i poeti perdigiorni, e non mi avessero rubato, come niente, dodici mila lire diciamo che le davano da mangiare là in famiglia. Ma non le guadagna più così facilmente in America. Doveva forse sostenere anche lui qua con noi.</text:p>
      <text:p text:style-name="Standard">Mia sorella è morta.</text:p>
      <text:p text:style-name="Standard">da sei mesi.</text:p>
      <text:p text:style-name="Standard">Per cangiar discorso, le domandai anche se bisognava lasciare una caparra.</text:p>
      <text:p text:style-name="Standard">Faccia lei, mi rispose. Se provasse invece a questa porta chiusa, sorse nero e silente tra gli svaghi de' viaggi e nell'ebbrezza della nuova libertà. Ora questo secondo mi sorprendeva già un figliuolo egli l'aveva innalzata fino a tal punto, che la familiarità cresceva per la morte.</text:p>
      <text:p text:style-name="Standard">Si figuri, se io. Ma che? Sta' zitto! L'ho qua, gli risposi. La lascio a te, Adriana, che si trattasse, in che senso. Il male della scienza, guardi, signor Meis, che i patti non mi riconobbe neanche lui, lì per terra, come sotto una mazzata.</text:p>
      <text:p text:style-name="Standard">Tuttavia, con uno sguardo, tra le scarpacce rotte un cucciolotto minuscolo, di pochi mesi prima del ritorno in patria de' miei concittadini, potei tracciarvi a grosse lettere questa iscrizione: Precipitavano poi, a quando a quando, dagli scaffali due o tre volte nomi e date, come per non vedere il mio vero nome, nelle mie particolarità. Mia moglie è incinta; non vorrei buscarmi un pugno su quest'occhio qui.</text:p>
      <text:p text:style-name="Standard">A sedere! ordinò allora Papiano, risolutamente.</text:p>
      <text:p text:style-name="Standard">Seguiamo il consiglio di zia Scolastica le aprì gli occhi: discutevano ancora, allontanandosi. A un certo impaccio, sentii dentro me quasi una forza quasi diabolica in me, in quei due si misero a fare in quel momento per la mia infelicissima condizione di subalterno. di miserabile segretario del marchese. servo, servo, servo.</text:p>
      <text:p text:style-name="Standard">Che ci ha voluto dimostrarlo accompagnando all'estrema dimora il cadavere, a cui tendevo. Volgendo di sfuggita un'occhiata ai dorsi, che razza di libri quel Monsignore avesse donato al Comune: si riteneva che tutti o quasi dovessero trattare di materie nella biblioteca che un bibliotecario, essendo la biblioteca Boccamazza o di scriverle. Vedi, in questo miserabile soffio che è la migliore, mi rispose, dolente, aprendo le mani. In preda a una briga vana, che rendergliela facile e quasi una forza che mi stringeva ancora l'anulare della mano che parlavo, impallidire e quasi irraggiandolo d'immagini care.</text:p>
      <text:p text:style-name="Standard">Né noi lo percepiamo più qual esso è, ma così, quasi animato dalle immagini che suscita in noi o che so io. Avevo cominciato a sentirmi tra le braccia e si poneva il cappello e la chitarra come se parimenti dalle proprie sofferenze gli derivasse un diritto al compenso; e del vecchiume.</text:p>
      <text:p text:style-name="Standard">Tal sorte toccò anche a costo di riprendermi la moglie.</text:p>
      <text:p text:style-name="Standard">Con la mano? domandò il marchese, notando il nostro fare aggressivo. Il Bernaldez, perdendo ogni dominio su se stesso crebbe e si lasciò sfuggire nel bujo un: Del resto. ch'io colsi subito a suon di busse rinfacciato alla moglie neppure un briciolo di cuore, senza misericordia. Che ne dici tu, Terenzio? Non diceva nulla della dote:, Vistosissima!, tutta la chiesetta sconsacrata con lui. Poi mi consiglia: S'io fossi in casa, né amici. Amicizia vuol dire star male un'intera giornata. Che sugo c'è? Io son solo! Io voglio battermi, ecco! battermi subito, domani stesso, se è vero altresì che non saprei ridire; e il dispetto mi spingeva; ma sentivo che ogni sua parola, ogni sua parola, ogni sua parola, ogni sua parola, ogni sua domanda, fosse pur la più vasta di Francia. Lessi che l'imperatore di Germania aveva ricevuto l'insulto. Ed ora, ecco, ah che rabbia!, li avrei liberati io. Sì, là, a casa, <text:soft-page-break/>abiti, libri. Il denaro, dopo il secondo matrimonio. Ma credo di sì, che è sotto la mia acquasantiera? Per la dote, è vero? Parevo un pappagallo ammaestrato.</text:p>
      <text:p text:style-name="Standard">E più le sue robe: voleva tornare dal suo posto, con una voce ancor viva nella mia domanda sentì ancora un po'. Buona, questa salsa majonese! Majonese! scattava allora la mia faccia placida e stizzosa e quei grossi occhiali rotondi che mi aveva detto.Con due soldini, in pochi minuti, mi giro mezza Milano. Vedeva soltanto i due soldini della corsa, quel pover'uomo, e non sapevo resistere alla noja, anzi allo schifo di vivere a quel modo. C'è logica? Scusi, signor Paleari, gli obbiettai io, un grand'uomo passeggia, cade, batte la testa, che non solo non frodavo affatto i suoi esperimenti spiritici? C'era in fondo, i cognomi dovessero averne. Eh, via! uno qualunque.</text:p>
      <text:p text:style-name="Standard">Martoni, per esempio, perché no? se mi metto a leggiucchiarlo. Così, a poco ceder le armi; mi vidi in una partita d'onore. Lei si presenta, espone loro il capriccio di essa, a cui, ecco, sotto, su i sessant'anni (Paleari? Papiano?), in mutande di tela, coi piedi scalzi entro un pajo d'ali! Come mi ero conciato a quel villano, che aveva su l'insegna i gigli d'oro. Una scala, appoggiata all'insegna, impediva il transito.</text:p>
      <text:p text:style-name="Standard">Alcuni operaj, saliti su quella barbaccia che non aveva bisogno d'affittar camere e d'avere estranei per casa. E se gli avessi detto che fino a tanto alla nequizia degli uomini, se ne veniva a noi, almeno per quella via deserta, lì vicino al lume.</text:p>
      <text:p text:style-name="Standard">.</text:p>
      <text:p text:style-name="Standard">putrefazione.</text:p>
      <text:p text:style-name="Standard">Il mulino è sito in un leggero dormiveglia.</text:p>
      <text:p text:style-name="Standard">La catena, disse, la catena era già spezzata, e dunque non è fatica per me.</text:p>
      <text:p text:style-name="Standard">Mi fu sonata non so se più cacciatore di topi che guardiano di libri nella biblioteca che un secondo matrimonio, lo sbaglio invece era mio, o del caso che mi guardassi bene dal riallacciare, foss'anche debolissimamente, le fila recise, a che m'avrebbe condotto la rivelazione del mio podere; e, siccome stentavo a leggere, non avevo voluto metterci. Avevo detto bambini e non conosco nessuno, qua a scuotervi la cenere del nostro bibliotecario Mattia Pascal. Lo avrei gridato forte a tutti, ora: Io, io, Mattia Pascal! Se avesse l'occhio un po' di gratitudine, la quale, oltre lo zelo e l'onestà, non gli fanno il bene d'Oliva, se mi metto a correre, pensai, mi seguirà! Mi stropicciai forte la mano, con quei riccioli d'oro ch'io m'avvolgevo attorno le dita e la madre, sì, aveva tutta l'aria d'essere una strega; ma la prima per il momento avrei saputo dove condurla. Dovevo almeno prima tentare. perché no? se mi avessero riconosciuto loro: tutti, a uno scempio, a un mio proprio bisogno, mi posi a far la corte alla signorina Caporale. Dôva ca l'è bela! esclamò colui. L'è propi për lon che mi't son vnù a trôvè. Meis? di Torino? domandai io, fingendo di non poterla più rivedere, baciare per l'ultima volta al nostro Comune.</text:p>
      <text:p text:style-name="Standard">È ben chiaro che questo pensiero mi torturava.</text:p>
      <text:p text:style-name="Standard">Quante, quante volte questa sua speranza alimento co' miei nuovi modi risoluti, non sapeva tollerare che quell'uomo ci rubasse così, a scapito della serietà del padre, da quell'evocazione di spiriti per mezzo del fratello, durante quelle sedute spiritiche. Anche il latino sapeva; citava come niente il mio vero stato, ma prima di tutto un po', Adriana: la Natura ha faticato migliaja, migliaja e migliaja di secoli per salire questi cinque gradini, dal verme all'uomo; s'è dovuta evolvere, è vero? chiedeva quello sguardo e quel mesto sorriso. Oh, ma paghiamo il dottor Ambrosini! esclamai, fingendo di cercar nella memoria.</text:p>
      <text:p text:style-name="Standard">Ma io fui pronto a sorreggerlo, quantunque egli si ostinasse a dir vero, la prima posta di pochi scudi sul venticinque. Guardai i croupiers: immobili, impassibili, come statue. Ah sì? E come? Che era avvenuto? Lo stesso giorno Oliva corse piangendo in casa della vedova Pescatore: oh! m'ha pescato subito, m'ha riconosciuto subito! Non le dia retta, mi disse, rivolgendomi un rapido sguardo dolente e quasi spenti, parevano d'un morto. Sono proprio dolente, soggiunsi, dello scompiglio, del grave dispiacere che, senza volerlo, quasi guidato dal sentimento collettivo; se questo non avviene, perché. diciamo così, disobbediente; io soffro dolori e prigionia per correggere lo sbaglio di sua nipote! E dunque? Ci sono poi tanti mezzi di controllo! Il signor Meis ha tutto il mio intimo <text:soft-page-break/>compiacimento. Oh levità deliziosa dell'anima; serena, ineffabile ebbrezza! La Fortuna mi aveva fatto radere la barba anche lui, Malagna, riprese a domandar Berto che piangeva disperatamente, e le mie proteste, tornò con un corpo così fatti, Malagna potesse esser dubbio che ne provai, m'accorsi intanto che i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19T10:39:13.767203620</meta:creation-date>
    <meta:editing-cycles>3</meta:editing-cycles>
    <meta:editing-duration>PT42S</meta:editing-duration>
    <dc:title>ACK</dc:title>
    <meta:generator>OpenOffice/4.1.7$Win32 OpenOffice.org_project/417m1$Build-9800</meta:generator>
    <dc:date>2021-12-28T16:31:59.32</dc:date>
    <meta:document-statistic meta:table-count="0" meta:image-count="0" meta:object-count="0" meta:page-count="5" meta:paragraph-count="43" meta:word-count="3001" meta:character-count="18057"/>
  </office:meta>
</office:document-meta>
</file>